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42bb"/>
    </style:style>
    <style:style style:name="P2" style:family="paragraph" style:parent-style-name="Heading_20_3">
      <style:text-properties officeooo:paragraph-rsid="001342bb"/>
    </style:style>
    <style:style style:name="P3" style:family="paragraph" style:parent-style-name="Text_20_body" style:list-style-name="L1">
      <style:text-properties officeooo:paragraph-rsid="001342bb"/>
    </style:style>
    <style:style style:name="P4" style:family="paragraph" style:parent-style-name="Text_20_body" style:list-style-name="L2">
      <style:text-properties officeooo:paragraph-rsid="001342bb"/>
    </style:style>
    <style:style style:name="P5" style:family="paragraph" style:parent-style-name="Horizontal_20_Line">
      <style:text-properties style:font-name="Arial" officeooo:rsid="0013209c" officeooo:paragraph-rsid="001342bb"/>
    </style:style>
    <style:style style:name="T1" style:family="text">
      <style:text-properties officeooo:rsid="00148f1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ine eigene kleine Insel in der Bucht von Granskär – Östhammar</text:span></text:p>
      <text:p text:style-name="P1">In der Schärenwelt bei Östhammar liegt die kleine Insel <text:span text:style-name="Strong_20_Emphasis">Klubben</text:span> – mit Blick auf die Nachbarinsel <text:span text:style-name="Strong_20_Emphasis">Lillklubben</text:span> und die ruhige Ostseebucht <text:span text:style-name="Strong_20_Emphasis">Granskär</text:span>.<text:line-break/>Ein Ort, an dem man tief durchatmet, zur Ruhe kommt und den Takt der Natur wiederfindet.</text:p>
      <text:p text:style-name="P1">Auf der Insel steht eine <text:span text:style-name="Strong_20_Emphasis">einfache, ehrliche Fischerhütte</text:span> mit zwei Zimmern, <text:span text:style-name="Strong_20_Emphasis">Gasherd</text:span>, und einer <text:span text:style-name="Strong_20_Emphasis">überdachten Veranda / Wintergarten</text:span> mit <text:span text:style-name="Strong_20_Emphasis">Gaskühlschrank</text:span>.<text:line-break/>Vor der Hütte eine <text:span text:style-name="Strong_20_Emphasis">Holzterrasse</text:span>, und <text:span text:style-name="T1">etwas weiter unten am Strand</text:span> eine zweite <text:span text:style-name="Strong_20_Emphasis">freistehende </text:span><text:span text:style-name="Strong_20_Emphasis"><text:span text:style-name="T1">Holzterrasse</text:span></text:span> – <text:span text:style-name="Strong_20_Emphasis">perfekt für lange Sommerabende im Sonnenuntergang</text:span>.</text:p>
      <text:p text:style-name="P1">Dazu gehört eine <text:span text:style-name="Strong_20_Emphasis">kleine Scheune</text:span> mit Werkzeug und <text:span text:style-name="Strong_20_Emphasis">Benzingenerator</text:span>.</text:p>
      <text:p text:style-name="P1">Die Insel ist <text:span text:style-name="Strong_20_Emphasis">gepachtet</text:span> (Arrende) über ein <text:span text:style-name="Strong_20_Emphasis">Byalag</text:span>.<text:line-break/>Verkauft werden <text:span text:style-name="Strong_20_Emphasis">die Gebäude sowie das Recht, die Pacht zu übernehmen</text:span>.</text:p>
      <text:p text:style-name="P1"><text:span text:style-name="Strong_20_Emphasis">Preis:</text:span> 400.000 SEK<text:line-break/><text:span text:style-name="Strong_20_Emphasis">Pacht:</text:span> ca. 9.500 SEK / Jahr</text:p>
      <text:h text:style-name="P2" text:outline-level="3">Erreichbarkeit</text:h>
      <text:list text:style-name="L1">
        <text:list-item>
          <text:p text:style-name="P3"><text:span text:style-name="Strong_20_Emphasis">5 Minuten</text:span> mit Motorboot</text:p>
        </text:list-item>
        <text:list-item>
          <text:p text:style-name="P3"><text:span text:style-name="Strong_20_Emphasis">15 Minuten</text:span> mit Ruderboot</text:p>
        </text:list-item>
        <text:list-item>
          <text:p text:style-name="P3"><text:span text:style-name="Strong_20_Emphasis">Ein Ruderboot gehört dazu</text:span></text:p>
        </text:list-item>
      </text:list>
      <text:h text:style-name="P2" text:outline-level="3">Alltag &amp; Betreuung</text:h>
      <text:p text:style-name="P1">Die Insel ist <text:span text:style-name="Strong_20_Emphasis">ganzjährig erreichbar</text:span> –<text:line-break/>und: <text:span text:style-name="Strong_20_Emphasis">Ein Familienmitglied wohnt in Östhammar</text:span> und kann bei Bedarf <text:span text:style-name="Strong_20_Emphasis">nach dem Rechten sehen</text:span><text:span text:style-name="Strong_20_Emphasis"><text:span text:style-name="T1">. </text:span></text:span><text:line-break/>Das ist <text:span text:style-name="Strong_20_Emphasis">ein echter Vorteil</text:span> gegenüber vielen abgelegenen Ferieninseln.</text:p>
      <text:h text:style-name="P2" text:outline-level="3">Für Menschen, die so etwas suchen</text:h>
      <text:list text:style-name="L2">
        <text:list-item>
          <text:p text:style-name="P4">Natur, Wind, Wasser, Stille</text:p>
        </text:list-item>
        <text:list-item>
          <text:p text:style-name="P4">Einfache, authentische Momente</text:p>
        </text:list-item>
        <text:list-item>
          <text:p text:style-name="P4">Raum für Erholung, Schreiben, Musik, Angeln, Nichtstun</text:p>
        </text:list-item>
      </text:list>
      <text:p text:style-name="P1">Kein Straßenlärm.<text:line-break/>Keine Nachbarn.<text:line-break/>Nur Himmel, Meer und Licht.</text:p>
      <text:h text:style-name="P2" text:outline-level="3">Hinweis (transparent)</text:h>
      <text:p text:style-name="P1">Es wird <text:span text:style-name="Strong_20_Emphasis">nicht das Land verkauft</text:span>, sondern <text:span text:style-name="Strong_20_Emphasis">die Gebäude + das Nutzungsrecht (Arrende)</text:span>.<text:line-break/>Die Zustimmung des Byalag zur Übernahme ist üblich und in diesem Fall <text:span text:style-name="Strong_20_Emphasis">voraussichtlich problemlos</text:span>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Unifont" style:font-family-asian="Unifont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2T08:11:19.513233007</meta:creation-date>
    <dc:title>Standard</dc:title>
    <meta:editing-duration>PT48S</meta:editing-duration>
    <meta:editing-cycles>2</meta:editing-cycles>
    <meta:generator>LibreOffice/25.2.3.2$Linux_X86_64 LibreOffice_project/520$Build-2</meta:generator>
    <dc:date>2026-02-12T08:12:07.427490132</dc:date>
    <meta:document-statistic meta:table-count="0" meta:image-count="0" meta:object-count="0" meta:page-count="1" meta:paragraph-count="19" meta:word-count="233" meta:character-count="1547" meta:non-whitespace-character-count="1334"/>
    <meta:template xlink:type="simple" xlink:actuate="onRequest" xlink:title="Standard" xlink:href="../../../.config/libreoffice/4/user/template/standard.ott" meta:date="2026-02-12T08:11:19.387766561"/>
  </office:meta>
</office:document-meta>
</file>