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order="none"/>
      <style:paragraph-properties fo:text-align="start" fo:margin-left="0cm"/>
      <style:text-properties fo:color="#2300d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 style:data-style-name="N107">
      <style:table-cell-properties style:text-align-source="fix" style:repeat-content="false" fo:border="1.5pt solid #000000"/>
      <style:paragraph-properties fo:text-align="start" fo:margin-left="0cm"/>
      <style:text-properties fo:color="#00ae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fo:background-color="#ffffff" style:text-align-source="fix" style:repeat-content="false" fo:border="1.5pt solid #000000"/>
      <style:paragraph-properties fo:text-align="start" fo:margin-left="0cm"/>
    </style:style>
    <style:style style:name="ce4" style:family="table-cell" style:parent-style-name="Default" style:data-style-name="N108">
      <style:table-cell-properties fo:background-color="#eb613d" style:text-align-source="fix" style:repeat-content="false" fo:border="1.5pt solid #000000"/>
      <style:paragraph-properties fo:text-align="start" fo:margin-left="0cm"/>
    </style:style>
    <style:style style:name="ce5" style:family="table-cell" style:parent-style-name="Default" style:data-style-name="N108">
      <style:table-cell-properties fo:background-color="#ff3333" style:text-align-source="fix" style:repeat-content="false" fo:border="1.5pt solid #000000"/>
      <style:paragraph-properties fo:text-align="start" fo:margin-left="0c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108">
      <style:table-cell-properties style:text-align-source="fix" style:repeat-content="false" fo:border="none"/>
      <style:paragraph-properties fo:text-align="start" fo:margin-left="0cm"/>
    </style:style>
    <style:style style:name="ce17" style:family="table-cell" style:parent-style-name="Default">
      <style:table-cell-properties fo:border="0.74pt solid #000000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number-columns-repeated="6" table:default-cell-style-name="ce6"/>
        <table:table-column table:style-name="co2" table:number-columns-repeated="6" table:default-cell-style-name="Default"/>
        <table:table-column table:style-name="co3" table:number-columns-repeated="16372" table:default-cell-style-name="Default"/>
        <table:table-row table:style-name="ro1">
          <table:table-cell table:style-name="ce1" office:value-type="string" calcext:value-type="string">
            <text:p>Kalender für das Jahr 2026</text:p>
          </table:table-cell>
          <table:table-cell table:style-name="ce7" table:number-columns-repeated="5"/>
          <table:table-cell table:style-name="ce17" table:number-columns-repeated="16378"/>
        </table:table-row>
        <table:table-row table:style-name="ro1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  <table:table-cell table:style-name="ce17" table:number-columns-repeated="16378"/>
        </table:table-row>
        <table:table-row table:style-name="ro1">
          <table:table-cell table:style-name="ce11" office:value-type="date" office:date-value="2026-01-01" calcext:value-type="date">
            <text:p>01 Do</text:p>
          </table:table-cell>
          <table:table-cell table:style-name="ce4" table:formula="of:=[.A3]+31" office:value-type="date" office:date-value="2026-02-01" calcext:value-type="date">
            <text:p>01 So</text:p>
          </table:table-cell>
          <table:table-cell table:style-name="ce4" table:formula="of:=[.A3]+31+28" office:value-type="date" office:date-value="2026-03-01" calcext:value-type="date">
            <text:p>01 So</text:p>
          </table:table-cell>
          <table:table-cell table:style-name="ce11" table:formula="of:=[.A3]+59+31" office:value-type="date" office:date-value="2026-04-01" calcext:value-type="date">
            <text:p>01 Mi</text:p>
          </table:table-cell>
          <table:table-cell table:style-name="ce11" table:formula="of:=[.A3]+31+28+30+31" office:value-type="date" office:date-value="2026-05-01" calcext:value-type="date">
            <text:p>01 Fr</text:p>
          </table:table-cell>
          <table:table-cell table:style-name="ce5" table:formula="of:=[.A3]+59+31+30+31" office:value-type="date" office:date-value="2026-06-01" calcext:value-type="date">
            <text:p>01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]+1" office:value-type="date" office:date-value="2026-01-02" calcext:value-type="date">
            <text:p>02 Fr</text:p>
          </table:table-cell>
          <table:table-cell table:style-name="ce5" table:formula="of:=[.A4]+31" office:value-type="date" office:date-value="2026-02-02" calcext:value-type="date">
            <text:p>02 Mo</text:p>
          </table:table-cell>
          <table:table-cell table:style-name="ce5" table:formula="of:=[.A4]+31+28" office:value-type="date" office:date-value="2026-03-02" calcext:value-type="date">
            <text:p>02 Mo</text:p>
          </table:table-cell>
          <table:table-cell table:style-name="ce11" table:formula="of:=[.A4]+59+31" office:value-type="date" office:date-value="2026-04-02" calcext:value-type="date">
            <text:p>02 Do</text:p>
          </table:table-cell>
          <table:table-cell table:style-name="ce11" table:formula="of:=[.A4]+31+28+30+31" office:value-type="date" office:date-value="2026-05-02" calcext:value-type="date">
            <text:p>02 Sa</text:p>
          </table:table-cell>
          <table:table-cell table:style-name="ce11" table:formula="of:=[.A4]+59+31+30+31" office:value-type="date" office:date-value="2026-06-02" calcext:value-type="date">
            <text:p>02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4]+1" office:value-type="date" office:date-value="2026-01-03" calcext:value-type="date">
            <text:p>03 Sa</text:p>
          </table:table-cell>
          <table:table-cell table:style-name="ce11" table:formula="of:=[.A5]+31" office:value-type="date" office:date-value="2026-02-03" calcext:value-type="date">
            <text:p>03 Di</text:p>
          </table:table-cell>
          <table:table-cell table:style-name="ce11" table:formula="of:=[.A5]+31+28" office:value-type="date" office:date-value="2026-03-03" calcext:value-type="date">
            <text:p>03 Di</text:p>
          </table:table-cell>
          <table:table-cell table:style-name="ce11" table:formula="of:=[.A5]+59+31" office:value-type="date" office:date-value="2026-04-03" calcext:value-type="date">
            <text:p>03 Fr</text:p>
          </table:table-cell>
          <table:table-cell table:style-name="ce4" table:formula="of:=[.A5]+31+28+30+31" office:value-type="date" office:date-value="2026-05-03" calcext:value-type="date">
            <text:p>03 So</text:p>
          </table:table-cell>
          <table:table-cell table:style-name="ce11" table:formula="of:=[.A5]+59+31+30+31" office:value-type="date" office:date-value="2026-06-03" calcext:value-type="date">
            <text:p>03 Mi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5]+1" office:value-type="date" office:date-value="2026-01-04" calcext:value-type="date">
            <text:p>04 So</text:p>
          </table:table-cell>
          <table:table-cell table:style-name="ce11" table:formula="of:=[.A6]+31" office:value-type="date" office:date-value="2026-02-04" calcext:value-type="date">
            <text:p>04 Mi</text:p>
          </table:table-cell>
          <table:table-cell table:style-name="ce11" table:formula="of:=[.A6]+31+28" office:value-type="date" office:date-value="2026-03-04" calcext:value-type="date">
            <text:p>04 Mi</text:p>
          </table:table-cell>
          <table:table-cell table:style-name="ce11" table:formula="of:=[.A6]+59+31" office:value-type="date" office:date-value="2026-04-04" calcext:value-type="date">
            <text:p>04 Sa</text:p>
          </table:table-cell>
          <table:table-cell table:style-name="ce5" table:formula="of:=[.A6]+31+28+30+31" office:value-type="date" office:date-value="2026-05-04" calcext:value-type="date">
            <text:p>04 Mo</text:p>
          </table:table-cell>
          <table:table-cell table:style-name="ce11" table:formula="of:=[.A6]+59+31+30+31" office:value-type="date" office:date-value="2026-06-04" calcext:value-type="date">
            <text:p>04 Do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6]+1" office:value-type="date" office:date-value="2026-01-05" calcext:value-type="date">
            <text:p>05 Mo</text:p>
          </table:table-cell>
          <table:table-cell table:style-name="ce11" table:formula="of:=[.A7]+31" office:value-type="date" office:date-value="2026-02-05" calcext:value-type="date">
            <text:p>05 Do</text:p>
          </table:table-cell>
          <table:table-cell table:style-name="ce11" table:formula="of:=[.A7]+31+28" office:value-type="date" office:date-value="2026-03-05" calcext:value-type="date">
            <text:p>05 Do</text:p>
          </table:table-cell>
          <table:table-cell table:style-name="ce4" table:formula="of:=[.A7]+59+31" office:value-type="date" office:date-value="2026-04-05" calcext:value-type="date">
            <text:p>05 So</text:p>
          </table:table-cell>
          <table:table-cell table:style-name="ce11" table:formula="of:=[.A7]+31+28+30+31" office:value-type="date" office:date-value="2026-05-05" calcext:value-type="date">
            <text:p>05 Di</text:p>
          </table:table-cell>
          <table:table-cell table:style-name="ce11" table:formula="of:=[.A7]+59+31+30+31" office:value-type="date" office:date-value="2026-06-05" calcext:value-type="date">
            <text:p>05 Fr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7]+1" office:value-type="date" office:date-value="2026-01-06" calcext:value-type="date">
            <text:p>06 Di</text:p>
          </table:table-cell>
          <table:table-cell table:style-name="ce11" table:formula="of:=[.A8]+31" office:value-type="date" office:date-value="2026-02-06" calcext:value-type="date">
            <text:p>06 Fr</text:p>
          </table:table-cell>
          <table:table-cell table:style-name="ce11" table:formula="of:=[.A8]+31+28" office:value-type="date" office:date-value="2026-03-06" calcext:value-type="date">
            <text:p>06 Fr</text:p>
          </table:table-cell>
          <table:table-cell table:style-name="ce5" table:formula="of:=[.A8]+59+31" office:value-type="date" office:date-value="2026-04-06" calcext:value-type="date">
            <text:p>06 Mo</text:p>
          </table:table-cell>
          <table:table-cell table:style-name="ce11" table:formula="of:=[.A8]+31+28+30+31" office:value-type="date" office:date-value="2026-05-06" calcext:value-type="date">
            <text:p>06 Mi</text:p>
          </table:table-cell>
          <table:table-cell table:style-name="ce11" table:formula="of:=[.A8]+59+31+30+31" office:value-type="date" office:date-value="2026-06-06" calcext:value-type="date">
            <text:p>06 Sa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8]+1" office:value-type="date" office:date-value="2026-01-07" calcext:value-type="date">
            <text:p>07 Mi</text:p>
          </table:table-cell>
          <table:table-cell table:style-name="ce11" table:formula="of:=[.A9]+31" office:value-type="date" office:date-value="2026-02-07" calcext:value-type="date">
            <text:p>07 Sa</text:p>
          </table:table-cell>
          <table:table-cell table:style-name="ce11" table:formula="of:=[.A9]+31+28" office:value-type="date" office:date-value="2026-03-07" calcext:value-type="date">
            <text:p>07 Sa</text:p>
          </table:table-cell>
          <table:table-cell table:style-name="ce11" table:formula="of:=[.A9]+59+31" office:value-type="date" office:date-value="2026-04-07" calcext:value-type="date">
            <text:p>07 Di</text:p>
          </table:table-cell>
          <table:table-cell table:style-name="ce11" table:formula="of:=[.A9]+31+28+30+31" office:value-type="date" office:date-value="2026-05-07" calcext:value-type="date">
            <text:p>07 Do</text:p>
          </table:table-cell>
          <table:table-cell table:style-name="ce4" table:formula="of:=[.A9]+59+31+30+31" office:value-type="date" office:date-value="2026-06-07" calcext:value-type="date">
            <text:p>07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9]+1" office:value-type="date" office:date-value="2026-01-08" calcext:value-type="date">
            <text:p>08 Do</text:p>
          </table:table-cell>
          <table:table-cell table:style-name="ce4" table:formula="of:=[.A10]+31" office:value-type="date" office:date-value="2026-02-08" calcext:value-type="date">
            <text:p>08 So</text:p>
          </table:table-cell>
          <table:table-cell table:style-name="ce4" table:formula="of:=[.A10]+31+28" office:value-type="date" office:date-value="2026-03-08" calcext:value-type="date">
            <text:p>08 So</text:p>
          </table:table-cell>
          <table:table-cell table:style-name="ce11" table:formula="of:=[.A10]+59+31" office:value-type="date" office:date-value="2026-04-08" calcext:value-type="date">
            <text:p>08 Mi</text:p>
          </table:table-cell>
          <table:table-cell table:style-name="ce11" table:formula="of:=[.A10]+31+28+30+31" office:value-type="date" office:date-value="2026-05-08" calcext:value-type="date">
            <text:p>08 Fr</text:p>
          </table:table-cell>
          <table:table-cell table:style-name="ce5" table:formula="of:=[.A10]+59+31+30+31" office:value-type="date" office:date-value="2026-06-08" calcext:value-type="date">
            <text:p>08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0]+1" office:value-type="date" office:date-value="2026-01-09" calcext:value-type="date">
            <text:p>09 Fr</text:p>
          </table:table-cell>
          <table:table-cell table:style-name="ce5" table:formula="of:=[.A11]+31" office:value-type="date" office:date-value="2026-02-09" calcext:value-type="date">
            <text:p>09 Mo</text:p>
          </table:table-cell>
          <table:table-cell table:style-name="ce5" table:formula="of:=[.A11]+31+28" office:value-type="date" office:date-value="2026-03-09" calcext:value-type="date">
            <text:p>09 Mo</text:p>
          </table:table-cell>
          <table:table-cell table:style-name="ce11" table:formula="of:=[.A11]+59+31" office:value-type="date" office:date-value="2026-04-09" calcext:value-type="date">
            <text:p>09 Do</text:p>
          </table:table-cell>
          <table:table-cell table:style-name="ce11" table:formula="of:=[.A11]+31+28+30+31" office:value-type="date" office:date-value="2026-05-09" calcext:value-type="date">
            <text:p>09 Sa</text:p>
          </table:table-cell>
          <table:table-cell table:style-name="ce11" table:formula="of:=[.A11]+59+31+30+31" office:value-type="date" office:date-value="2026-06-09" calcext:value-type="date">
            <text:p>09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1]+1" office:value-type="date" office:date-value="2026-01-10" calcext:value-type="date">
            <text:p>10 Sa</text:p>
          </table:table-cell>
          <table:table-cell table:style-name="ce11" table:formula="of:=[.A12]+31" office:value-type="date" office:date-value="2026-02-10" calcext:value-type="date">
            <text:p>10 Di</text:p>
          </table:table-cell>
          <table:table-cell table:style-name="ce11" table:formula="of:=[.A12]+31+28" office:value-type="date" office:date-value="2026-03-10" calcext:value-type="date">
            <text:p>10 Di</text:p>
          </table:table-cell>
          <table:table-cell table:style-name="ce11" table:formula="of:=[.A12]+59+31" office:value-type="date" office:date-value="2026-04-10" calcext:value-type="date">
            <text:p>10 Fr</text:p>
          </table:table-cell>
          <table:table-cell table:style-name="ce4" table:formula="of:=[.A12]+31+28+30+31" office:value-type="date" office:date-value="2026-05-10" calcext:value-type="date">
            <text:p>10 So</text:p>
          </table:table-cell>
          <table:table-cell table:style-name="ce11" table:formula="of:=[.A12]+59+31+30+31" office:value-type="date" office:date-value="2026-06-10" calcext:value-type="date">
            <text:p>10 Mi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12]+1" office:value-type="date" office:date-value="2026-01-11" calcext:value-type="date">
            <text:p>11 So</text:p>
          </table:table-cell>
          <table:table-cell table:style-name="ce11" table:formula="of:=[.A13]+31" office:value-type="date" office:date-value="2026-02-11" calcext:value-type="date">
            <text:p>11 Mi</text:p>
          </table:table-cell>
          <table:table-cell table:style-name="ce11" table:formula="of:=[.A13]+31+28" office:value-type="date" office:date-value="2026-03-11" calcext:value-type="date">
            <text:p>11 Mi</text:p>
          </table:table-cell>
          <table:table-cell table:style-name="ce11" table:formula="of:=[.A13]+59+31" office:value-type="date" office:date-value="2026-04-11" calcext:value-type="date">
            <text:p>11 Sa</text:p>
          </table:table-cell>
          <table:table-cell table:style-name="ce5" table:formula="of:=[.A13]+31+28+30+31" office:value-type="date" office:date-value="2026-05-11" calcext:value-type="date">
            <text:p>11 Mo</text:p>
          </table:table-cell>
          <table:table-cell table:style-name="ce11" table:formula="of:=[.A13]+59+31+30+31" office:value-type="date" office:date-value="2026-06-11" calcext:value-type="date">
            <text:p>11 Do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13]+1" office:value-type="date" office:date-value="2026-01-12" calcext:value-type="date">
            <text:p>12 Mo</text:p>
          </table:table-cell>
          <table:table-cell table:style-name="ce11" table:formula="of:=[.A14]+31" office:value-type="date" office:date-value="2026-02-12" calcext:value-type="date">
            <text:p>12 Do</text:p>
          </table:table-cell>
          <table:table-cell table:style-name="ce11" table:formula="of:=[.A14]+31+28" office:value-type="date" office:date-value="2026-03-12" calcext:value-type="date">
            <text:p>12 Do</text:p>
          </table:table-cell>
          <table:table-cell table:style-name="ce4" table:formula="of:=[.A14]+59+31" office:value-type="date" office:date-value="2026-04-12" calcext:value-type="date">
            <text:p>12 So</text:p>
          </table:table-cell>
          <table:table-cell table:style-name="ce11" table:formula="of:=[.A14]+31+28+30+31" office:value-type="date" office:date-value="2026-05-12" calcext:value-type="date">
            <text:p>12 Di</text:p>
          </table:table-cell>
          <table:table-cell table:style-name="ce11" table:formula="of:=[.A14]+59+31+30+31" office:value-type="date" office:date-value="2026-06-12" calcext:value-type="date">
            <text:p>12 Fr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4]+1" office:value-type="date" office:date-value="2026-01-13" calcext:value-type="date">
            <text:p>13 Di</text:p>
          </table:table-cell>
          <table:table-cell table:style-name="ce11" table:formula="of:=[.A15]+31" office:value-type="date" office:date-value="2026-02-13" calcext:value-type="date">
            <text:p>13 Fr</text:p>
          </table:table-cell>
          <table:table-cell table:style-name="ce11" table:formula="of:=[.A15]+31+28" office:value-type="date" office:date-value="2026-03-13" calcext:value-type="date">
            <text:p>13 Fr</text:p>
          </table:table-cell>
          <table:table-cell table:style-name="ce5" table:formula="of:=[.A15]+59+31" office:value-type="date" office:date-value="2026-04-13" calcext:value-type="date">
            <text:p>13 Mo</text:p>
          </table:table-cell>
          <table:table-cell table:style-name="ce11" table:formula="of:=[.A15]+31+28+30+31" office:value-type="date" office:date-value="2026-05-13" calcext:value-type="date">
            <text:p>13 Mi</text:p>
          </table:table-cell>
          <table:table-cell table:style-name="ce11" table:formula="of:=[.A15]+59+31+30+31" office:value-type="date" office:date-value="2026-06-13" calcext:value-type="date">
            <text:p>13 Sa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5]+1" office:value-type="date" office:date-value="2026-01-14" calcext:value-type="date">
            <text:p>14 Mi</text:p>
          </table:table-cell>
          <table:table-cell table:style-name="ce11" table:formula="of:=[.A16]+31" office:value-type="date" office:date-value="2026-02-14" calcext:value-type="date">
            <text:p>14 Sa</text:p>
          </table:table-cell>
          <table:table-cell table:style-name="ce11" table:formula="of:=[.A16]+31+28" office:value-type="date" office:date-value="2026-03-14" calcext:value-type="date">
            <text:p>14 Sa</text:p>
          </table:table-cell>
          <table:table-cell table:style-name="ce11" table:formula="of:=[.A16]+59+31" office:value-type="date" office:date-value="2026-04-14" calcext:value-type="date">
            <text:p>14 Di</text:p>
          </table:table-cell>
          <table:table-cell table:style-name="ce11" table:formula="of:=[.A16]+31+28+30+31" office:value-type="date" office:date-value="2026-05-14" calcext:value-type="date">
            <text:p>14 Do</text:p>
          </table:table-cell>
          <table:table-cell table:style-name="ce4" table:formula="of:=[.A16]+59+31+30+31" office:value-type="date" office:date-value="2026-06-14" calcext:value-type="date">
            <text:p>14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6]+1" office:value-type="date" office:date-value="2026-01-15" calcext:value-type="date">
            <text:p>15 Do</text:p>
          </table:table-cell>
          <table:table-cell table:style-name="ce4" table:formula="of:=[.A17]+31" office:value-type="date" office:date-value="2026-02-15" calcext:value-type="date">
            <text:p>15 So</text:p>
          </table:table-cell>
          <table:table-cell table:style-name="ce4" table:formula="of:=[.A17]+31+28" office:value-type="date" office:date-value="2026-03-15" calcext:value-type="date">
            <text:p>15 So</text:p>
          </table:table-cell>
          <table:table-cell table:style-name="ce11" table:formula="of:=[.A17]+59+31" office:value-type="date" office:date-value="2026-04-15" calcext:value-type="date">
            <text:p>15 Mi</text:p>
          </table:table-cell>
          <table:table-cell table:style-name="ce11" table:formula="of:=[.A17]+31+28+30+31" office:value-type="date" office:date-value="2026-05-15" calcext:value-type="date">
            <text:p>15 Fr</text:p>
          </table:table-cell>
          <table:table-cell table:style-name="ce5" table:formula="of:=[.A17]+59+31+30+31" office:value-type="date" office:date-value="2026-06-15" calcext:value-type="date">
            <text:p>15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7]+1" office:value-type="date" office:date-value="2026-01-16" calcext:value-type="date">
            <text:p>16 Fr</text:p>
          </table:table-cell>
          <table:table-cell table:style-name="ce5" table:formula="of:=[.A18]+31" office:value-type="date" office:date-value="2026-02-16" calcext:value-type="date">
            <text:p>16 Mo</text:p>
          </table:table-cell>
          <table:table-cell table:style-name="ce5" table:formula="of:=[.A18]+31+28" office:value-type="date" office:date-value="2026-03-16" calcext:value-type="date">
            <text:p>16 Mo</text:p>
          </table:table-cell>
          <table:table-cell table:style-name="ce11" table:formula="of:=[.A18]+59+31" office:value-type="date" office:date-value="2026-04-16" calcext:value-type="date">
            <text:p>16 Do</text:p>
          </table:table-cell>
          <table:table-cell table:style-name="ce11" table:formula="of:=[.A18]+31+28+30+31" office:value-type="date" office:date-value="2026-05-16" calcext:value-type="date">
            <text:p>16 Sa</text:p>
          </table:table-cell>
          <table:table-cell table:style-name="ce11" table:formula="of:=[.A18]+59+31+30+31" office:value-type="date" office:date-value="2026-06-16" calcext:value-type="date">
            <text:p>16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8]+1" office:value-type="date" office:date-value="2026-01-17" calcext:value-type="date">
            <text:p>17 Sa</text:p>
          </table:table-cell>
          <table:table-cell table:style-name="ce11" table:formula="of:=[.A19]+31" office:value-type="date" office:date-value="2026-02-17" calcext:value-type="date">
            <text:p>17 Di</text:p>
          </table:table-cell>
          <table:table-cell table:style-name="ce11" table:formula="of:=[.A19]+31+28" office:value-type="date" office:date-value="2026-03-17" calcext:value-type="date">
            <text:p>17 Di</text:p>
          </table:table-cell>
          <table:table-cell table:style-name="ce11" table:formula="of:=[.A19]+59+31" office:value-type="date" office:date-value="2026-04-17" calcext:value-type="date">
            <text:p>17 Fr</text:p>
          </table:table-cell>
          <table:table-cell table:style-name="ce4" table:formula="of:=[.A19]+31+28+30+31" office:value-type="date" office:date-value="2026-05-17" calcext:value-type="date">
            <text:p>17 So</text:p>
          </table:table-cell>
          <table:table-cell table:style-name="ce11" table:formula="of:=[.A19]+59+31+30+31" office:value-type="date" office:date-value="2026-06-17" calcext:value-type="date">
            <text:p>17 Mi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19]+1" office:value-type="date" office:date-value="2026-01-18" calcext:value-type="date">
            <text:p>18 So</text:p>
          </table:table-cell>
          <table:table-cell table:style-name="ce11" table:formula="of:=[.A20]+31" office:value-type="date" office:date-value="2026-02-18" calcext:value-type="date">
            <text:p>18 Mi</text:p>
          </table:table-cell>
          <table:table-cell table:style-name="ce11" table:formula="of:=[.A20]+31+28" office:value-type="date" office:date-value="2026-03-18" calcext:value-type="date">
            <text:p>18 Mi</text:p>
          </table:table-cell>
          <table:table-cell table:style-name="ce11" table:formula="of:=[.A20]+59+31" office:value-type="date" office:date-value="2026-04-18" calcext:value-type="date">
            <text:p>18 Sa</text:p>
          </table:table-cell>
          <table:table-cell table:style-name="ce5" table:formula="of:=[.A20]+31+28+30+31" office:value-type="date" office:date-value="2026-05-18" calcext:value-type="date">
            <text:p>18 Mo</text:p>
          </table:table-cell>
          <table:table-cell table:style-name="ce11" table:formula="of:=[.A20]+59+31+30+31" office:value-type="date" office:date-value="2026-06-18" calcext:value-type="date">
            <text:p>18 Do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20]+1" office:value-type="date" office:date-value="2026-01-19" calcext:value-type="date">
            <text:p>19 Mo</text:p>
          </table:table-cell>
          <table:table-cell table:style-name="ce11" table:formula="of:=[.A21]+31" office:value-type="date" office:date-value="2026-02-19" calcext:value-type="date">
            <text:p>19 Do</text:p>
          </table:table-cell>
          <table:table-cell table:style-name="ce11" table:formula="of:=[.A21]+31+28" office:value-type="date" office:date-value="2026-03-19" calcext:value-type="date">
            <text:p>19 Do</text:p>
          </table:table-cell>
          <table:table-cell table:style-name="ce4" table:formula="of:=[.A21]+59+31" office:value-type="date" office:date-value="2026-04-19" calcext:value-type="date">
            <text:p>19 So</text:p>
          </table:table-cell>
          <table:table-cell table:style-name="ce11" table:formula="of:=[.A21]+31+28+30+31" office:value-type="date" office:date-value="2026-05-19" calcext:value-type="date">
            <text:p>19 Di</text:p>
          </table:table-cell>
          <table:table-cell table:style-name="ce11" table:formula="of:=[.A21]+59+31+30+31" office:value-type="date" office:date-value="2026-06-19" calcext:value-type="date">
            <text:p>19 Fr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1]+1" office:value-type="date" office:date-value="2026-01-20" calcext:value-type="date">
            <text:p>20 Di</text:p>
          </table:table-cell>
          <table:table-cell table:style-name="ce11" table:formula="of:=[.A22]+31" office:value-type="date" office:date-value="2026-02-20" calcext:value-type="date">
            <text:p>20 Fr</text:p>
          </table:table-cell>
          <table:table-cell table:style-name="ce11" table:formula="of:=[.A22]+31+28" office:value-type="date" office:date-value="2026-03-20" calcext:value-type="date">
            <text:p>20 Fr</text:p>
          </table:table-cell>
          <table:table-cell table:style-name="ce5" table:formula="of:=[.A22]+59+31" office:value-type="date" office:date-value="2026-04-20" calcext:value-type="date">
            <text:p>20 Mo</text:p>
          </table:table-cell>
          <table:table-cell table:style-name="ce11" table:formula="of:=[.A22]+31+28+30+31" office:value-type="date" office:date-value="2026-05-20" calcext:value-type="date">
            <text:p>20 Mi</text:p>
          </table:table-cell>
          <table:table-cell table:style-name="ce11" table:formula="of:=[.A22]+59+31+30+31" office:value-type="date" office:date-value="2026-06-20" calcext:value-type="date">
            <text:p>20 Sa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2]+1" office:value-type="date" office:date-value="2026-01-21" calcext:value-type="date">
            <text:p>21 Mi</text:p>
          </table:table-cell>
          <table:table-cell table:style-name="ce11" table:formula="of:=[.A23]+31" office:value-type="date" office:date-value="2026-02-21" calcext:value-type="date">
            <text:p>21 Sa</text:p>
          </table:table-cell>
          <table:table-cell table:style-name="ce11" table:formula="of:=[.A23]+31+28" office:value-type="date" office:date-value="2026-03-21" calcext:value-type="date">
            <text:p>21 Sa</text:p>
          </table:table-cell>
          <table:table-cell table:style-name="ce11" table:formula="of:=[.A23]+59+31" office:value-type="date" office:date-value="2026-04-21" calcext:value-type="date">
            <text:p>21 Di</text:p>
          </table:table-cell>
          <table:table-cell table:style-name="ce11" table:formula="of:=[.A23]+31+28+30+31" office:value-type="date" office:date-value="2026-05-21" calcext:value-type="date">
            <text:p>21 Do</text:p>
          </table:table-cell>
          <table:table-cell table:style-name="ce4" table:formula="of:=[.A23]+59+31+30+31" office:value-type="date" office:date-value="2026-06-21" calcext:value-type="date">
            <text:p>21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3]+1" office:value-type="date" office:date-value="2026-01-22" calcext:value-type="date">
            <text:p>22 Do</text:p>
          </table:table-cell>
          <table:table-cell table:style-name="ce4" table:formula="of:=[.A24]+31" office:value-type="date" office:date-value="2026-02-22" calcext:value-type="date">
            <text:p>22 So</text:p>
          </table:table-cell>
          <table:table-cell table:style-name="ce4" table:formula="of:=[.A24]+31+28" office:value-type="date" office:date-value="2026-03-22" calcext:value-type="date">
            <text:p>22 So</text:p>
          </table:table-cell>
          <table:table-cell table:style-name="ce11" table:formula="of:=[.A24]+59+31" office:value-type="date" office:date-value="2026-04-22" calcext:value-type="date">
            <text:p>22 Mi</text:p>
          </table:table-cell>
          <table:table-cell table:style-name="ce11" table:formula="of:=[.A24]+31+28+30+31" office:value-type="date" office:date-value="2026-05-22" calcext:value-type="date">
            <text:p>22 Fr</text:p>
          </table:table-cell>
          <table:table-cell table:style-name="ce5" table:formula="of:=[.A24]+59+31+30+31" office:value-type="date" office:date-value="2026-06-22" calcext:value-type="date">
            <text:p>22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4]+1" office:value-type="date" office:date-value="2026-01-23" calcext:value-type="date">
            <text:p>23 Fr</text:p>
          </table:table-cell>
          <table:table-cell table:style-name="ce5" table:formula="of:=[.A25]+31" office:value-type="date" office:date-value="2026-02-23" calcext:value-type="date">
            <text:p>23 Mo</text:p>
          </table:table-cell>
          <table:table-cell table:style-name="ce5" table:formula="of:=[.A25]+31+28" office:value-type="date" office:date-value="2026-03-23" calcext:value-type="date">
            <text:p>23 Mo</text:p>
          </table:table-cell>
          <table:table-cell table:style-name="ce11" table:formula="of:=[.A25]+59+31" office:value-type="date" office:date-value="2026-04-23" calcext:value-type="date">
            <text:p>23 Do</text:p>
          </table:table-cell>
          <table:table-cell table:style-name="ce11" table:formula="of:=[.A25]+31+28+30+31" office:value-type="date" office:date-value="2026-05-23" calcext:value-type="date">
            <text:p>23 Sa</text:p>
          </table:table-cell>
          <table:table-cell table:style-name="ce11" table:formula="of:=[.A25]+59+31+30+31" office:value-type="date" office:date-value="2026-06-23" calcext:value-type="date">
            <text:p>23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5]+1" office:value-type="date" office:date-value="2026-01-24" calcext:value-type="date">
            <text:p>24 Sa</text:p>
          </table:table-cell>
          <table:table-cell table:style-name="ce11" table:formula="of:=[.A26]+31" office:value-type="date" office:date-value="2026-02-24" calcext:value-type="date">
            <text:p>24 Di</text:p>
          </table:table-cell>
          <table:table-cell table:style-name="ce11" table:formula="of:=[.A26]+31+28" office:value-type="date" office:date-value="2026-03-24" calcext:value-type="date">
            <text:p>24 Di</text:p>
          </table:table-cell>
          <table:table-cell table:style-name="ce11" table:formula="of:=[.A26]+59+31" office:value-type="date" office:date-value="2026-04-24" calcext:value-type="date">
            <text:p>24 Fr</text:p>
          </table:table-cell>
          <table:table-cell table:style-name="ce4" table:formula="of:=[.A26]+31+28+30+31" office:value-type="date" office:date-value="2026-05-24" calcext:value-type="date">
            <text:p>24 So</text:p>
          </table:table-cell>
          <table:table-cell table:style-name="ce11" table:formula="of:=[.A26]+59+31+30+31" office:value-type="date" office:date-value="2026-06-24" calcext:value-type="date">
            <text:p>24 Mi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26]+1" office:value-type="date" office:date-value="2026-01-25" calcext:value-type="date">
            <text:p>25 So</text:p>
          </table:table-cell>
          <table:table-cell table:style-name="ce11" table:formula="of:=[.A27]+31" office:value-type="date" office:date-value="2026-02-25" calcext:value-type="date">
            <text:p>25 Mi</text:p>
          </table:table-cell>
          <table:table-cell table:style-name="ce11" table:formula="of:=[.A27]+31+28" office:value-type="date" office:date-value="2026-03-25" calcext:value-type="date">
            <text:p>25 Mi</text:p>
          </table:table-cell>
          <table:table-cell table:style-name="ce11" table:formula="of:=[.A27]+59+31" office:value-type="date" office:date-value="2026-04-25" calcext:value-type="date">
            <text:p>25 Sa</text:p>
          </table:table-cell>
          <table:table-cell table:style-name="ce5" table:formula="of:=[.A27]+31+28+30+31" office:value-type="date" office:date-value="2026-05-25" calcext:value-type="date">
            <text:p>25 Mo</text:p>
          </table:table-cell>
          <table:table-cell table:style-name="ce11" table:formula="of:=[.A27]+59+31+30+31" office:value-type="date" office:date-value="2026-06-25" calcext:value-type="date">
            <text:p>25 Do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27]+1" office:value-type="date" office:date-value="2026-01-26" calcext:value-type="date">
            <text:p>26 Mo</text:p>
          </table:table-cell>
          <table:table-cell table:style-name="ce11" table:formula="of:=[.A28]+31" office:value-type="date" office:date-value="2026-02-26" calcext:value-type="date">
            <text:p>26 Do</text:p>
          </table:table-cell>
          <table:table-cell table:style-name="ce11" table:formula="of:=[.A28]+31+28" office:value-type="date" office:date-value="2026-03-26" calcext:value-type="date">
            <text:p>26 Do</text:p>
          </table:table-cell>
          <table:table-cell table:style-name="ce4" table:formula="of:=[.A28]+59+31" office:value-type="date" office:date-value="2026-04-26" calcext:value-type="date">
            <text:p>26 So</text:p>
          </table:table-cell>
          <table:table-cell table:style-name="ce11" table:formula="of:=[.A28]+31+28+30+31" office:value-type="date" office:date-value="2026-05-26" calcext:value-type="date">
            <text:p>26 Di</text:p>
          </table:table-cell>
          <table:table-cell table:style-name="ce11" table:formula="of:=[.A28]+59+31+30+31" office:value-type="date" office:date-value="2026-06-26" calcext:value-type="date">
            <text:p>26 Fr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8]+1" office:value-type="date" office:date-value="2026-01-27" calcext:value-type="date">
            <text:p>27 Di</text:p>
          </table:table-cell>
          <table:table-cell table:style-name="ce11" table:formula="of:=[.A29]+31" office:value-type="date" office:date-value="2026-02-27" calcext:value-type="date">
            <text:p>27 Fr</text:p>
          </table:table-cell>
          <table:table-cell table:style-name="ce11" table:formula="of:=[.A29]+31+28" office:value-type="date" office:date-value="2026-03-27" calcext:value-type="date">
            <text:p>27 Fr</text:p>
          </table:table-cell>
          <table:table-cell table:style-name="ce5" table:formula="of:=[.A29]+59+31" office:value-type="date" office:date-value="2026-04-27" calcext:value-type="date">
            <text:p>27 Mo</text:p>
          </table:table-cell>
          <table:table-cell table:style-name="ce11" table:formula="of:=[.A29]+31+28+30+31" office:value-type="date" office:date-value="2026-05-27" calcext:value-type="date">
            <text:p>27 Mi</text:p>
          </table:table-cell>
          <table:table-cell table:style-name="ce11" table:formula="of:=[.A29]+59+31+30+31" office:value-type="date" office:date-value="2026-06-27" calcext:value-type="date">
            <text:p>27 Sa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9]+1" office:value-type="date" office:date-value="2026-01-28" calcext:value-type="date">
            <text:p>28 Mi</text:p>
          </table:table-cell>
          <table:table-cell table:style-name="ce11" table:formula="of:=[.A30]+31" office:value-type="date" office:date-value="2026-02-28" calcext:value-type="date">
            <text:p>28 Sa</text:p>
          </table:table-cell>
          <table:table-cell table:style-name="ce11" table:formula="of:=[.A30]+31+28" office:value-type="date" office:date-value="2026-03-28" calcext:value-type="date">
            <text:p>28 Sa</text:p>
          </table:table-cell>
          <table:table-cell table:style-name="ce11" table:formula="of:=[.A30]+59+31" office:value-type="date" office:date-value="2026-04-28" calcext:value-type="date">
            <text:p>28 Di</text:p>
          </table:table-cell>
          <table:table-cell table:style-name="ce11" table:formula="of:=[.A30]+31+28+30+31" office:value-type="date" office:date-value="2026-05-28" calcext:value-type="date">
            <text:p>28 Do</text:p>
          </table:table-cell>
          <table:table-cell table:style-name="ce4" table:formula="of:=[.A30]+59+31+30+31" office:value-type="date" office:date-value="2026-06-28" calcext:value-type="date">
            <text:p>28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0]+1" office:value-type="date" office:date-value="2026-01-29" calcext:value-type="date">
            <text:p>29 Do</text:p>
          </table:table-cell>
          <table:table-cell table:style-name="ce11"/>
          <table:table-cell table:style-name="ce4" table:formula="of:=[.A31]+31+28" office:value-type="date" office:date-value="2026-03-29" calcext:value-type="date">
            <text:p>29 So</text:p>
          </table:table-cell>
          <table:table-cell table:style-name="ce11" table:formula="of:=[.A31]+59+31" office:value-type="date" office:date-value="2026-04-29" calcext:value-type="date">
            <text:p>29 Mi</text:p>
          </table:table-cell>
          <table:table-cell table:style-name="ce11" table:formula="of:=[.A31]+31+28+30+31" office:value-type="date" office:date-value="2026-05-29" calcext:value-type="date">
            <text:p>29 Fr</text:p>
          </table:table-cell>
          <table:table-cell table:style-name="ce5" table:formula="of:=[.A31]+59+31+30+31" office:value-type="date" office:date-value="2026-06-29" calcext:value-type="date">
            <text:p>29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1]+1" office:value-type="date" office:date-value="2026-01-30" calcext:value-type="date">
            <text:p>30 Fr</text:p>
          </table:table-cell>
          <table:table-cell table:style-name="ce11"/>
          <table:table-cell table:style-name="ce5" table:formula="of:=[.A32]+31+28" office:value-type="date" office:date-value="2026-03-30" calcext:value-type="date">
            <text:p>30 Mo</text:p>
          </table:table-cell>
          <table:table-cell table:style-name="ce11" table:formula="of:=[.A32]+59+31" office:value-type="date" office:date-value="2026-04-30" calcext:value-type="date">
            <text:p>30 Do</text:p>
          </table:table-cell>
          <table:table-cell table:style-name="ce11" table:formula="of:=[.A32]+31+28+30+31" office:value-type="date" office:date-value="2026-05-30" calcext:value-type="date">
            <text:p>30 Sa</text:p>
          </table:table-cell>
          <table:table-cell table:style-name="ce11" table:formula="of:=[.A32]+59+31+30+31" office:value-type="date" office:date-value="2026-06-30" calcext:value-type="date">
            <text:p>30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2]+1" office:value-type="date" office:date-value="2026-01-31" calcext:value-type="date">
            <text:p>31 Sa</text:p>
          </table:table-cell>
          <table:table-cell table:style-name="ce11"/>
          <table:table-cell table:style-name="ce11" table:formula="of:=[.A33]+31+28" office:value-type="date" office:date-value="2026-03-31" calcext:value-type="date">
            <text:p>31 Di</text:p>
          </table:table-cell>
          <table:table-cell table:style-name="ce11"/>
          <table:table-cell table:style-name="ce4" table:formula="of:=[.A33]+31+28+30+31" office:value-type="date" office:date-value="2026-05-31" calcext:value-type="date">
            <text:p>31 So</text:p>
          </table:table-cell>
          <table:table-cell table:style-name="ce11"/>
          <table:table-cell table:style-name="ce17" table:number-columns-repeated="16378"/>
        </table:table-row>
        <table:table-row table:style-name="ro1">
          <table:table-cell table:style-name="ce1" office:value-type="string" calcext:value-type="string">
            <text:p>Kalender für das Jahr 2025</text:p>
          </table:table-cell>
          <table:table-cell table:style-name="ce8" table:number-columns-repeated="5"/>
          <table:table-cell table:style-name="ce17" table:number-columns-repeated="16378"/>
        </table:table-row>
        <table:table-row table:style-name="ro1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]+31+28+31+30+31+30" office:value-type="date" office:date-value="2026-07-01" calcext:value-type="date">
            <text:p>01 Mi</text:p>
          </table:table-cell>
          <table:table-cell table:style-name="ce11" table:formula="of:=[.A3]+31+28+31+30+31+30+31" office:value-type="date" office:date-value="2026-08-01" calcext:value-type="date">
            <text:p>01 Sa</text:p>
          </table:table-cell>
          <table:table-cell table:style-name="ce11" table:formula="of:=[.A3]+31+28+31+30+31+30+31+31" office:value-type="date" office:date-value="2026-09-01" calcext:value-type="date">
            <text:p>01 Di</text:p>
          </table:table-cell>
          <table:table-cell table:style-name="ce11" table:formula="of:=[.A3]+31+28+31+30+31+30+31+31+30" office:value-type="date" office:date-value="2026-10-01" calcext:value-type="date">
            <text:p>01 Do</text:p>
          </table:table-cell>
          <table:table-cell table:style-name="ce4" table:formula="of:=[.A3]+31+28+31+30+31+30+31+31+30+31" office:value-type="date" office:date-value="2026-11-01" calcext:value-type="date">
            <text:p>01 So</text:p>
          </table:table-cell>
          <table:table-cell table:style-name="ce11" table:formula="of:=[.A3]+31+28+31+30+31+30+31+31+30+31+30" office:value-type="date" office:date-value="2026-12-01" calcext:value-type="date">
            <text:p>01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4]+31+28+31+30+31+30" office:value-type="date" office:date-value="2026-07-02" calcext:value-type="date">
            <text:p>02 Do</text:p>
          </table:table-cell>
          <table:table-cell table:style-name="ce4" table:formula="of:=[.A4]+31+28+31+30+31+30+31" office:value-type="date" office:date-value="2026-08-02" calcext:value-type="date">
            <text:p>02 So</text:p>
          </table:table-cell>
          <table:table-cell table:style-name="ce11" table:formula="of:=[.A4]+31+28+31+30+31+30+31+31" office:value-type="date" office:date-value="2026-09-02" calcext:value-type="date">
            <text:p>02 Mi</text:p>
          </table:table-cell>
          <table:table-cell table:style-name="ce11" table:formula="of:=[.A4]+31+28+31+30+31+30+31+31+30" office:value-type="date" office:date-value="2026-10-02" calcext:value-type="date">
            <text:p>02 Fr</text:p>
          </table:table-cell>
          <table:table-cell table:style-name="ce5" table:formula="of:=[.A4]+31+28+31+30+31+30+31+31+30+31" office:value-type="date" office:date-value="2026-11-02" calcext:value-type="date">
            <text:p>02 Mo</text:p>
          </table:table-cell>
          <table:table-cell table:style-name="ce11" table:formula="of:=[.A4]+31+28+31+30+31+30+31+31+30+31+30" office:value-type="date" office:date-value="2026-12-02" calcext:value-type="date">
            <text:p>02 M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5]+31+28+31+30+31+30" office:value-type="date" office:date-value="2026-07-03" calcext:value-type="date">
            <text:p>03 Fr</text:p>
          </table:table-cell>
          <table:table-cell table:style-name="ce5" table:formula="of:=[.A5]+31+28+31+30+31+30+31" office:value-type="date" office:date-value="2026-08-03" calcext:value-type="date">
            <text:p>03 Mo</text:p>
          </table:table-cell>
          <table:table-cell table:style-name="ce11" table:formula="of:=[.A5]+31+28+31+30+31+30+31+31" office:value-type="date" office:date-value="2026-09-03" calcext:value-type="date">
            <text:p>03 Do</text:p>
          </table:table-cell>
          <table:table-cell table:style-name="ce11" table:formula="of:=[.A5]+31+28+31+30+31+30+31+31+30" office:value-type="date" office:date-value="2026-10-03" calcext:value-type="date">
            <text:p>03 Sa</text:p>
          </table:table-cell>
          <table:table-cell table:style-name="ce11" table:formula="of:=[.A5]+31+28+31+30+31+30+31+31+30+31" office:value-type="date" office:date-value="2026-11-03" calcext:value-type="date">
            <text:p>03 Di</text:p>
          </table:table-cell>
          <table:table-cell table:style-name="ce11" table:formula="of:=[.A5]+31+28+31+30+31+30+31+31+30+31+30" office:value-type="date" office:date-value="2026-12-03" calcext:value-type="date">
            <text:p>03 D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6]+31+28+31+30+31+30" office:value-type="date" office:date-value="2026-07-04" calcext:value-type="date">
            <text:p>04 Sa</text:p>
          </table:table-cell>
          <table:table-cell table:style-name="ce11" table:formula="of:=[.A6]+31+28+31+30+31+30+31" office:value-type="date" office:date-value="2026-08-04" calcext:value-type="date">
            <text:p>04 Di</text:p>
          </table:table-cell>
          <table:table-cell table:style-name="ce11" table:formula="of:=[.A6]+31+28+31+30+31+30+31+31" office:value-type="date" office:date-value="2026-09-04" calcext:value-type="date">
            <text:p>04 Fr</text:p>
          </table:table-cell>
          <table:table-cell table:style-name="ce4" table:formula="of:=[.A6]+31+28+31+30+31+30+31+31+30" office:value-type="date" office:date-value="2026-10-04" calcext:value-type="date">
            <text:p>04 So</text:p>
          </table:table-cell>
          <table:table-cell table:style-name="ce11" table:formula="of:=[.A6]+31+28+31+30+31+30+31+31+30+31" office:value-type="date" office:date-value="2026-11-04" calcext:value-type="date">
            <text:p>04 Mi</text:p>
          </table:table-cell>
          <table:table-cell table:style-name="ce11" table:formula="of:=[.A6]+31+28+31+30+31+30+31+31+30+31+30" office:value-type="date" office:date-value="2026-12-04" calcext:value-type="date">
            <text:p>04 Fr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7]+31+28+31+30+31+30" office:value-type="date" office:date-value="2026-07-05" calcext:value-type="date">
            <text:p>05 So</text:p>
          </table:table-cell>
          <table:table-cell table:style-name="ce11" table:formula="of:=[.A7]+31+28+31+30+31+30+31" office:value-type="date" office:date-value="2026-08-05" calcext:value-type="date">
            <text:p>05 Mi</text:p>
          </table:table-cell>
          <table:table-cell table:style-name="ce11" table:formula="of:=[.A7]+31+28+31+30+31+30+31+31" office:value-type="date" office:date-value="2026-09-05" calcext:value-type="date">
            <text:p>05 Sa</text:p>
          </table:table-cell>
          <table:table-cell table:style-name="ce5" table:formula="of:=[.A7]+31+28+31+30+31+30+31+31+30" office:value-type="date" office:date-value="2026-10-05" calcext:value-type="date">
            <text:p>05 Mo</text:p>
          </table:table-cell>
          <table:table-cell table:style-name="ce11" table:formula="of:=[.A7]+31+28+31+30+31+30+31+31+30+31" office:value-type="date" office:date-value="2026-11-05" calcext:value-type="date">
            <text:p>05 Do</text:p>
          </table:table-cell>
          <table:table-cell table:style-name="ce11" table:formula="of:=[.A7]+31+28+31+30+31+30+31+31+30+31+30" office:value-type="date" office:date-value="2026-12-05" calcext:value-type="date">
            <text:p>05 Sa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8]+31+28+31+30+31+30" office:value-type="date" office:date-value="2026-07-06" calcext:value-type="date">
            <text:p>06 Mo</text:p>
          </table:table-cell>
          <table:table-cell table:style-name="ce11" table:formula="of:=[.A8]+31+28+31+30+31+30+31" office:value-type="date" office:date-value="2026-08-06" calcext:value-type="date">
            <text:p>06 Do</text:p>
          </table:table-cell>
          <table:table-cell table:style-name="ce4" table:formula="of:=[.A8]+31+28+31+30+31+30+31+31" office:value-type="date" office:date-value="2026-09-06" calcext:value-type="date">
            <text:p>06 So</text:p>
          </table:table-cell>
          <table:table-cell table:style-name="ce11" table:formula="of:=[.A8]+31+28+31+30+31+30+31+31+30" office:value-type="date" office:date-value="2026-10-06" calcext:value-type="date">
            <text:p>06 Di</text:p>
          </table:table-cell>
          <table:table-cell table:style-name="ce11" table:formula="of:=[.A8]+31+28+31+30+31+30+31+31+30+31" office:value-type="date" office:date-value="2026-11-06" calcext:value-type="date">
            <text:p>06 Fr</text:p>
          </table:table-cell>
          <table:table-cell table:style-name="ce4" table:formula="of:=[.A8]+31+28+31+30+31+30+31+31+30+31+30" office:value-type="date" office:date-value="2026-12-06" calcext:value-type="date">
            <text:p>06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9]+31+28+31+30+31+30" office:value-type="date" office:date-value="2026-07-07" calcext:value-type="date">
            <text:p>07 Di</text:p>
          </table:table-cell>
          <table:table-cell table:style-name="ce11" table:formula="of:=[.A9]+31+28+31+30+31+30+31" office:value-type="date" office:date-value="2026-08-07" calcext:value-type="date">
            <text:p>07 Fr</text:p>
          </table:table-cell>
          <table:table-cell table:style-name="ce5" table:formula="of:=[.A9]+31+28+31+30+31+30+31+31" office:value-type="date" office:date-value="2026-09-07" calcext:value-type="date">
            <text:p>07 Mo</text:p>
          </table:table-cell>
          <table:table-cell table:style-name="ce11" table:formula="of:=[.A9]+31+28+31+30+31+30+31+31+30" office:value-type="date" office:date-value="2026-10-07" calcext:value-type="date">
            <text:p>07 Mi</text:p>
          </table:table-cell>
          <table:table-cell table:style-name="ce11" table:formula="of:=[.A9]+31+28+31+30+31+30+31+31+30+31" office:value-type="date" office:date-value="2026-11-07" calcext:value-type="date">
            <text:p>07 Sa</text:p>
          </table:table-cell>
          <table:table-cell table:style-name="ce5" table:formula="of:=[.A9]+31+28+31+30+31+30+31+31+30+31+30" office:value-type="date" office:date-value="2026-12-07" calcext:value-type="date">
            <text:p>07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0]+31+28+31+30+31+30" office:value-type="date" office:date-value="2026-07-08" calcext:value-type="date">
            <text:p>08 Mi</text:p>
          </table:table-cell>
          <table:table-cell table:style-name="ce11" table:formula="of:=[.A10]+31+28+31+30+31+30+31" office:value-type="date" office:date-value="2026-08-08" calcext:value-type="date">
            <text:p>08 Sa</text:p>
          </table:table-cell>
          <table:table-cell table:style-name="ce11" table:formula="of:=[.A10]+31+28+31+30+31+30+31+31" office:value-type="date" office:date-value="2026-09-08" calcext:value-type="date">
            <text:p>08 Di</text:p>
          </table:table-cell>
          <table:table-cell table:style-name="ce11" table:formula="of:=[.A10]+31+28+31+30+31+30+31+31+30" office:value-type="date" office:date-value="2026-10-08" calcext:value-type="date">
            <text:p>08 Do</text:p>
          </table:table-cell>
          <table:table-cell table:style-name="ce4" table:formula="of:=[.A10]+31+28+31+30+31+30+31+31+30+31" office:value-type="date" office:date-value="2026-11-08" calcext:value-type="date">
            <text:p>08 So</text:p>
          </table:table-cell>
          <table:table-cell table:style-name="ce11" table:formula="of:=[.A10]+31+28+31+30+31+30+31+31+30+31+30" office:value-type="date" office:date-value="2026-12-08" calcext:value-type="date">
            <text:p>08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1]+31+28+31+30+31+30" office:value-type="date" office:date-value="2026-07-09" calcext:value-type="date">
            <text:p>09 Do</text:p>
          </table:table-cell>
          <table:table-cell table:style-name="ce4" table:formula="of:=[.A11]+31+28+31+30+31+30+31" office:value-type="date" office:date-value="2026-08-09" calcext:value-type="date">
            <text:p>09 So</text:p>
          </table:table-cell>
          <table:table-cell table:style-name="ce11" table:formula="of:=[.A11]+31+28+31+30+31+30+31+31" office:value-type="date" office:date-value="2026-09-09" calcext:value-type="date">
            <text:p>09 Mi</text:p>
          </table:table-cell>
          <table:table-cell table:style-name="ce11" table:formula="of:=[.A11]+31+28+31+30+31+30+31+31+30" office:value-type="date" office:date-value="2026-10-09" calcext:value-type="date">
            <text:p>09 Fr</text:p>
          </table:table-cell>
          <table:table-cell table:style-name="ce5" table:formula="of:=[.A11]+31+28+31+30+31+30+31+31+30+31" office:value-type="date" office:date-value="2026-11-09" calcext:value-type="date">
            <text:p>09 Mo</text:p>
          </table:table-cell>
          <table:table-cell table:style-name="ce11" table:formula="of:=[.A11]+31+28+31+30+31+30+31+31+30+31+30" office:value-type="date" office:date-value="2026-12-09" calcext:value-type="date">
            <text:p>09 M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2]+31+28+31+30+31+30" office:value-type="date" office:date-value="2026-07-10" calcext:value-type="date">
            <text:p>10 Fr</text:p>
          </table:table-cell>
          <table:table-cell table:style-name="ce5" table:formula="of:=[.A12]+31+28+31+30+31+30+31" office:value-type="date" office:date-value="2026-08-10" calcext:value-type="date">
            <text:p>10 Mo</text:p>
          </table:table-cell>
          <table:table-cell table:style-name="ce11" table:formula="of:=[.A12]+31+28+31+30+31+30+31+31" office:value-type="date" office:date-value="2026-09-10" calcext:value-type="date">
            <text:p>10 Do</text:p>
          </table:table-cell>
          <table:table-cell table:style-name="ce11" table:formula="of:=[.A12]+31+28+31+30+31+30+31+31+30" office:value-type="date" office:date-value="2026-10-10" calcext:value-type="date">
            <text:p>10 Sa</text:p>
          </table:table-cell>
          <table:table-cell table:style-name="ce11" table:formula="of:=[.A12]+31+28+31+30+31+30+31+31+30+31" office:value-type="date" office:date-value="2026-11-10" calcext:value-type="date">
            <text:p>10 Di</text:p>
          </table:table-cell>
          <table:table-cell table:style-name="ce11" table:formula="of:=[.A12]+31+28+31+30+31+30+31+31+30+31+30" office:value-type="date" office:date-value="2026-12-10" calcext:value-type="date">
            <text:p>10 D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3]+31+28+31+30+31+30" office:value-type="date" office:date-value="2026-07-11" calcext:value-type="date">
            <text:p>11 Sa</text:p>
          </table:table-cell>
          <table:table-cell table:style-name="ce11" table:formula="of:=[.A13]+31+28+31+30+31+30+31" office:value-type="date" office:date-value="2026-08-11" calcext:value-type="date">
            <text:p>11 Di</text:p>
          </table:table-cell>
          <table:table-cell table:style-name="ce11" table:formula="of:=[.A13]+31+28+31+30+31+30+31+31" office:value-type="date" office:date-value="2026-09-11" calcext:value-type="date">
            <text:p>11 Fr</text:p>
          </table:table-cell>
          <table:table-cell table:style-name="ce4" table:formula="of:=[.A13]+31+28+31+30+31+30+31+31+30" office:value-type="date" office:date-value="2026-10-11" calcext:value-type="date">
            <text:p>11 So</text:p>
          </table:table-cell>
          <table:table-cell table:style-name="ce11" table:formula="of:=[.A13]+31+28+31+30+31+30+31+31+30+31" office:value-type="date" office:date-value="2026-11-11" calcext:value-type="date">
            <text:p>11 Mi</text:p>
          </table:table-cell>
          <table:table-cell table:style-name="ce11" table:formula="of:=[.A13]+31+28+31+30+31+30+31+31+30+31+30" office:value-type="date" office:date-value="2026-12-11" calcext:value-type="date">
            <text:p>11 Fr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14]+31+28+31+30+31+30" office:value-type="date" office:date-value="2026-07-12" calcext:value-type="date">
            <text:p>12 So</text:p>
          </table:table-cell>
          <table:table-cell table:style-name="ce11" table:formula="of:=[.A14]+31+28+31+30+31+30+31" office:value-type="date" office:date-value="2026-08-12" calcext:value-type="date">
            <text:p>12 Mi</text:p>
          </table:table-cell>
          <table:table-cell table:style-name="ce11" table:formula="of:=[.A14]+31+28+31+30+31+30+31+31" office:value-type="date" office:date-value="2026-09-12" calcext:value-type="date">
            <text:p>12 Sa</text:p>
          </table:table-cell>
          <table:table-cell table:style-name="ce5" table:formula="of:=[.A14]+31+28+31+30+31+30+31+31+30" office:value-type="date" office:date-value="2026-10-12" calcext:value-type="date">
            <text:p>12 Mo</text:p>
          </table:table-cell>
          <table:table-cell table:style-name="ce11" table:formula="of:=[.A14]+31+28+31+30+31+30+31+31+30+31" office:value-type="date" office:date-value="2026-11-12" calcext:value-type="date">
            <text:p>12 Do</text:p>
          </table:table-cell>
          <table:table-cell table:style-name="ce11" table:formula="of:=[.A14]+31+28+31+30+31+30+31+31+30+31+30" office:value-type="date" office:date-value="2026-12-12" calcext:value-type="date">
            <text:p>12 Sa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15]+31+28+31+30+31+30" office:value-type="date" office:date-value="2026-07-13" calcext:value-type="date">
            <text:p>13 Mo</text:p>
          </table:table-cell>
          <table:table-cell table:style-name="ce11" table:formula="of:=[.A15]+31+28+31+30+31+30+31" office:value-type="date" office:date-value="2026-08-13" calcext:value-type="date">
            <text:p>13 Do</text:p>
          </table:table-cell>
          <table:table-cell table:style-name="ce4" table:formula="of:=[.A15]+31+28+31+30+31+30+31+31" office:value-type="date" office:date-value="2026-09-13" calcext:value-type="date">
            <text:p>13 So</text:p>
          </table:table-cell>
          <table:table-cell table:style-name="ce11" table:formula="of:=[.A15]+31+28+31+30+31+30+31+31+30" office:value-type="date" office:date-value="2026-10-13" calcext:value-type="date">
            <text:p>13 Di</text:p>
          </table:table-cell>
          <table:table-cell table:style-name="ce11" table:formula="of:=[.A15]+31+28+31+30+31+30+31+31+30+31" office:value-type="date" office:date-value="2026-11-13" calcext:value-type="date">
            <text:p>13 Fr</text:p>
          </table:table-cell>
          <table:table-cell table:style-name="ce4" table:formula="of:=[.A15]+31+28+31+30+31+30+31+31+30+31+30" office:value-type="date" office:date-value="2026-12-13" calcext:value-type="date">
            <text:p>13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6]+31+28+31+30+31+30" office:value-type="date" office:date-value="2026-07-14" calcext:value-type="date">
            <text:p>14 Di</text:p>
          </table:table-cell>
          <table:table-cell table:style-name="ce11" table:formula="of:=[.A16]+31+28+31+30+31+30+31" office:value-type="date" office:date-value="2026-08-14" calcext:value-type="date">
            <text:p>14 Fr</text:p>
          </table:table-cell>
          <table:table-cell table:style-name="ce5" table:formula="of:=[.A16]+31+28+31+30+31+30+31+31" office:value-type="date" office:date-value="2026-09-14" calcext:value-type="date">
            <text:p>14 Mo</text:p>
          </table:table-cell>
          <table:table-cell table:style-name="ce11" table:formula="of:=[.A16]+31+28+31+30+31+30+31+31+30" office:value-type="date" office:date-value="2026-10-14" calcext:value-type="date">
            <text:p>14 Mi</text:p>
          </table:table-cell>
          <table:table-cell table:style-name="ce11" table:formula="of:=[.A16]+31+28+31+30+31+30+31+31+30+31" office:value-type="date" office:date-value="2026-11-14" calcext:value-type="date">
            <text:p>14 Sa</text:p>
          </table:table-cell>
          <table:table-cell table:style-name="ce5" table:formula="of:=[.A16]+31+28+31+30+31+30+31+31+30+31+30" office:value-type="date" office:date-value="2026-12-14" calcext:value-type="date">
            <text:p>14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7]+31+28+31+30+31+30" office:value-type="date" office:date-value="2026-07-15" calcext:value-type="date">
            <text:p>15 Mi</text:p>
          </table:table-cell>
          <table:table-cell table:style-name="ce11" table:formula="of:=[.A17]+31+28+31+30+31+30+31" office:value-type="date" office:date-value="2026-08-15" calcext:value-type="date">
            <text:p>15 Sa</text:p>
          </table:table-cell>
          <table:table-cell table:style-name="ce11" table:formula="of:=[.A17]+31+28+31+30+31+30+31+31" office:value-type="date" office:date-value="2026-09-15" calcext:value-type="date">
            <text:p>15 Di</text:p>
          </table:table-cell>
          <table:table-cell table:style-name="ce11" table:formula="of:=[.A17]+31+28+31+30+31+30+31+31+30" office:value-type="date" office:date-value="2026-10-15" calcext:value-type="date">
            <text:p>15 Do</text:p>
          </table:table-cell>
          <table:table-cell table:style-name="ce4" table:formula="of:=[.A17]+31+28+31+30+31+30+31+31+30+31" office:value-type="date" office:date-value="2026-11-15" calcext:value-type="date">
            <text:p>15 So</text:p>
          </table:table-cell>
          <table:table-cell table:style-name="ce11" table:formula="of:=[.A17]+31+28+31+30+31+30+31+31+30+31+30" office:value-type="date" office:date-value="2026-12-15" calcext:value-type="date">
            <text:p>15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8]+31+28+31+30+31+30" office:value-type="date" office:date-value="2026-07-16" calcext:value-type="date">
            <text:p>16 Do</text:p>
          </table:table-cell>
          <table:table-cell table:style-name="ce4" table:formula="of:=[.A18]+31+28+31+30+31+30+31" office:value-type="date" office:date-value="2026-08-16" calcext:value-type="date">
            <text:p>16 So</text:p>
          </table:table-cell>
          <table:table-cell table:style-name="ce11" table:formula="of:=[.A18]+31+28+31+30+31+30+31+31" office:value-type="date" office:date-value="2026-09-16" calcext:value-type="date">
            <text:p>16 Mi</text:p>
          </table:table-cell>
          <table:table-cell table:style-name="ce11" table:formula="of:=[.A18]+31+28+31+30+31+30+31+31+30" office:value-type="date" office:date-value="2026-10-16" calcext:value-type="date">
            <text:p>16 Fr</text:p>
          </table:table-cell>
          <table:table-cell table:style-name="ce5" table:formula="of:=[.A18]+31+28+31+30+31+30+31+31+30+31" office:value-type="date" office:date-value="2026-11-16" calcext:value-type="date">
            <text:p>16 Mo</text:p>
          </table:table-cell>
          <table:table-cell table:style-name="ce11" table:formula="of:=[.A18]+31+28+31+30+31+30+31+31+30+31+30" office:value-type="date" office:date-value="2026-12-16" calcext:value-type="date">
            <text:p>16 M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19]+31+28+31+30+31+30" office:value-type="date" office:date-value="2026-07-17" calcext:value-type="date">
            <text:p>17 Fr</text:p>
          </table:table-cell>
          <table:table-cell table:style-name="ce5" table:formula="of:=[.A19]+31+28+31+30+31+30+31" office:value-type="date" office:date-value="2026-08-17" calcext:value-type="date">
            <text:p>17 Mo</text:p>
          </table:table-cell>
          <table:table-cell table:style-name="ce11" table:formula="of:=[.A19]+31+28+31+30+31+30+31+31" office:value-type="date" office:date-value="2026-09-17" calcext:value-type="date">
            <text:p>17 Do</text:p>
          </table:table-cell>
          <table:table-cell table:style-name="ce11" table:formula="of:=[.A19]+31+28+31+30+31+30+31+31+30" office:value-type="date" office:date-value="2026-10-17" calcext:value-type="date">
            <text:p>17 Sa</text:p>
          </table:table-cell>
          <table:table-cell table:style-name="ce11" table:formula="of:=[.A19]+31+28+31+30+31+30+31+31+30+31" office:value-type="date" office:date-value="2026-11-17" calcext:value-type="date">
            <text:p>17 Di</text:p>
          </table:table-cell>
          <table:table-cell table:style-name="ce11" table:formula="of:=[.A19]+31+28+31+30+31+30+31+31+30+31+30" office:value-type="date" office:date-value="2026-12-17" calcext:value-type="date">
            <text:p>17 D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0]+31+28+31+30+31+30" office:value-type="date" office:date-value="2026-07-18" calcext:value-type="date">
            <text:p>18 Sa</text:p>
          </table:table-cell>
          <table:table-cell table:style-name="ce11" table:formula="of:=[.A20]+31+28+31+30+31+30+31" office:value-type="date" office:date-value="2026-08-18" calcext:value-type="date">
            <text:p>18 Di</text:p>
          </table:table-cell>
          <table:table-cell table:style-name="ce11" table:formula="of:=[.A20]+31+28+31+30+31+30+31+31" office:value-type="date" office:date-value="2026-09-18" calcext:value-type="date">
            <text:p>18 Fr</text:p>
          </table:table-cell>
          <table:table-cell table:style-name="ce4" table:formula="of:=[.A20]+31+28+31+30+31+30+31+31+30" office:value-type="date" office:date-value="2026-10-18" calcext:value-type="date">
            <text:p>18 So</text:p>
          </table:table-cell>
          <table:table-cell table:style-name="ce11" table:formula="of:=[.A20]+31+28+31+30+31+30+31+31+30+31" office:value-type="date" office:date-value="2026-11-18" calcext:value-type="date">
            <text:p>18 Mi</text:p>
          </table:table-cell>
          <table:table-cell table:style-name="ce11" table:formula="of:=[.A20]+31+28+31+30+31+30+31+31+30+31+30" office:value-type="date" office:date-value="2026-12-18" calcext:value-type="date">
            <text:p>18 Fr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21]+31+28+31+30+31+30" office:value-type="date" office:date-value="2026-07-19" calcext:value-type="date">
            <text:p>19 So</text:p>
          </table:table-cell>
          <table:table-cell table:style-name="ce11" table:formula="of:=[.A21]+31+28+31+30+31+30+31" office:value-type="date" office:date-value="2026-08-19" calcext:value-type="date">
            <text:p>19 Mi</text:p>
          </table:table-cell>
          <table:table-cell table:style-name="ce11" table:formula="of:=[.A21]+31+28+31+30+31+30+31+31" office:value-type="date" office:date-value="2026-09-19" calcext:value-type="date">
            <text:p>19 Sa</text:p>
          </table:table-cell>
          <table:table-cell table:style-name="ce5" table:formula="of:=[.A21]+31+28+31+30+31+30+31+31+30" office:value-type="date" office:date-value="2026-10-19" calcext:value-type="date">
            <text:p>19 Mo</text:p>
          </table:table-cell>
          <table:table-cell table:style-name="ce11" table:formula="of:=[.A21]+31+28+31+30+31+30+31+31+30+31" office:value-type="date" office:date-value="2026-11-19" calcext:value-type="date">
            <text:p>19 Do</text:p>
          </table:table-cell>
          <table:table-cell table:style-name="ce11" table:formula="of:=[.A21]+31+28+31+30+31+30+31+31+30+31+30" office:value-type="date" office:date-value="2026-12-19" calcext:value-type="date">
            <text:p>19 Sa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22]+31+28+31+30+31+30" office:value-type="date" office:date-value="2026-07-20" calcext:value-type="date">
            <text:p>20 Mo</text:p>
          </table:table-cell>
          <table:table-cell table:style-name="ce11" table:formula="of:=[.A22]+31+28+31+30+31+30+31" office:value-type="date" office:date-value="2026-08-20" calcext:value-type="date">
            <text:p>20 Do</text:p>
          </table:table-cell>
          <table:table-cell table:style-name="ce4" table:formula="of:=[.A22]+31+28+31+30+31+30+31+31" office:value-type="date" office:date-value="2026-09-20" calcext:value-type="date">
            <text:p>20 So</text:p>
          </table:table-cell>
          <table:table-cell table:style-name="ce11" table:formula="of:=[.A22]+31+28+31+30+31+30+31+31+30" office:value-type="date" office:date-value="2026-10-20" calcext:value-type="date">
            <text:p>20 Di</text:p>
          </table:table-cell>
          <table:table-cell table:style-name="ce11" table:formula="of:=[.A22]+31+28+31+30+31+30+31+31+30+31" office:value-type="date" office:date-value="2026-11-20" calcext:value-type="date">
            <text:p>20 Fr</text:p>
          </table:table-cell>
          <table:table-cell table:style-name="ce4" table:formula="of:=[.A22]+31+28+31+30+31+30+31+31+30+31+30" office:value-type="date" office:date-value="2026-12-20" calcext:value-type="date">
            <text:p>20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3]+31+28+31+30+31+30" office:value-type="date" office:date-value="2026-07-21" calcext:value-type="date">
            <text:p>21 Di</text:p>
          </table:table-cell>
          <table:table-cell table:style-name="ce11" table:formula="of:=[.A23]+31+28+31+30+31+30+31" office:value-type="date" office:date-value="2026-08-21" calcext:value-type="date">
            <text:p>21 Fr</text:p>
          </table:table-cell>
          <table:table-cell table:style-name="ce5" table:formula="of:=[.A23]+31+28+31+30+31+30+31+31" office:value-type="date" office:date-value="2026-09-21" calcext:value-type="date">
            <text:p>21 Mo</text:p>
          </table:table-cell>
          <table:table-cell table:style-name="ce11" table:formula="of:=[.A23]+31+28+31+30+31+30+31+31+30" office:value-type="date" office:date-value="2026-10-21" calcext:value-type="date">
            <text:p>21 Mi</text:p>
          </table:table-cell>
          <table:table-cell table:style-name="ce11" table:formula="of:=[.A23]+31+28+31+30+31+30+31+31+30+31" office:value-type="date" office:date-value="2026-11-21" calcext:value-type="date">
            <text:p>21 Sa</text:p>
          </table:table-cell>
          <table:table-cell table:style-name="ce5" table:formula="of:=[.A23]+31+28+31+30+31+30+31+31+30+31+30" office:value-type="date" office:date-value="2026-12-21" calcext:value-type="date">
            <text:p>21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4]+31+28+31+30+31+30" office:value-type="date" office:date-value="2026-07-22" calcext:value-type="date">
            <text:p>22 Mi</text:p>
          </table:table-cell>
          <table:table-cell table:style-name="ce11" table:formula="of:=[.A24]+31+28+31+30+31+30+31" office:value-type="date" office:date-value="2026-08-22" calcext:value-type="date">
            <text:p>22 Sa</text:p>
          </table:table-cell>
          <table:table-cell table:style-name="ce11" table:formula="of:=[.A24]+31+28+31+30+31+30+31+31" office:value-type="date" office:date-value="2026-09-22" calcext:value-type="date">
            <text:p>22 Di</text:p>
          </table:table-cell>
          <table:table-cell table:style-name="ce11" table:formula="of:=[.A24]+31+28+31+30+31+30+31+31+30" office:value-type="date" office:date-value="2026-10-22" calcext:value-type="date">
            <text:p>22 Do</text:p>
          </table:table-cell>
          <table:table-cell table:style-name="ce4" table:formula="of:=[.A24]+31+28+31+30+31+30+31+31+30+31" office:value-type="date" office:date-value="2026-11-22" calcext:value-type="date">
            <text:p>22 So</text:p>
          </table:table-cell>
          <table:table-cell table:style-name="ce11" table:formula="of:=[.A24]+31+28+31+30+31+30+31+31+30+31+30" office:value-type="date" office:date-value="2026-12-22" calcext:value-type="date">
            <text:p>22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5]+31+28+31+30+31+30" office:value-type="date" office:date-value="2026-07-23" calcext:value-type="date">
            <text:p>23 Do</text:p>
          </table:table-cell>
          <table:table-cell table:style-name="ce4" table:formula="of:=[.A25]+31+28+31+30+31+30+31" office:value-type="date" office:date-value="2026-08-23" calcext:value-type="date">
            <text:p>23 So</text:p>
          </table:table-cell>
          <table:table-cell table:style-name="ce11" table:formula="of:=[.A25]+31+28+31+30+31+30+31+31" office:value-type="date" office:date-value="2026-09-23" calcext:value-type="date">
            <text:p>23 Mi</text:p>
          </table:table-cell>
          <table:table-cell table:style-name="ce11" table:formula="of:=[.A25]+31+28+31+30+31+30+31+31+30" office:value-type="date" office:date-value="2026-10-23" calcext:value-type="date">
            <text:p>23 Fr</text:p>
          </table:table-cell>
          <table:table-cell table:style-name="ce5" table:formula="of:=[.A25]+31+28+31+30+31+30+31+31+30+31" office:value-type="date" office:date-value="2026-11-23" calcext:value-type="date">
            <text:p>23 Mo</text:p>
          </table:table-cell>
          <table:table-cell table:style-name="ce11" table:formula="of:=[.A25]+31+28+31+30+31+30+31+31+30+31+30" office:value-type="date" office:date-value="2026-12-23" calcext:value-type="date">
            <text:p>23 M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6]+31+28+31+30+31+30" office:value-type="date" office:date-value="2026-07-24" calcext:value-type="date">
            <text:p>24 Fr</text:p>
          </table:table-cell>
          <table:table-cell table:style-name="ce5" table:formula="of:=[.A26]+31+28+31+30+31+30+31" office:value-type="date" office:date-value="2026-08-24" calcext:value-type="date">
            <text:p>24 Mo</text:p>
          </table:table-cell>
          <table:table-cell table:style-name="ce11" table:formula="of:=[.A26]+31+28+31+30+31+30+31+31" office:value-type="date" office:date-value="2026-09-24" calcext:value-type="date">
            <text:p>24 Do</text:p>
          </table:table-cell>
          <table:table-cell table:style-name="ce11" table:formula="of:=[.A26]+31+28+31+30+31+30+31+31+30" office:value-type="date" office:date-value="2026-10-24" calcext:value-type="date">
            <text:p>24 Sa</text:p>
          </table:table-cell>
          <table:table-cell table:style-name="ce11" table:formula="of:=[.A26]+31+28+31+30+31+30+31+31+30+31" office:value-type="date" office:date-value="2026-11-24" calcext:value-type="date">
            <text:p>24 Di</text:p>
          </table:table-cell>
          <table:table-cell table:style-name="ce11" table:formula="of:=[.A26]+31+28+31+30+31+30+31+31+30+31+30" office:value-type="date" office:date-value="2026-12-24" calcext:value-type="date">
            <text:p>24 D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27]+31+28+31+30+31+30" office:value-type="date" office:date-value="2026-07-25" calcext:value-type="date">
            <text:p>25 Sa</text:p>
          </table:table-cell>
          <table:table-cell table:style-name="ce11" table:formula="of:=[.A27]+31+28+31+30+31+30+31" office:value-type="date" office:date-value="2026-08-25" calcext:value-type="date">
            <text:p>25 Di</text:p>
          </table:table-cell>
          <table:table-cell table:style-name="ce11" table:formula="of:=[.A27]+31+28+31+30+31+30+31+31" office:value-type="date" office:date-value="2026-09-25" calcext:value-type="date">
            <text:p>25 Fr</text:p>
          </table:table-cell>
          <table:table-cell table:style-name="ce4" table:formula="of:=[.A27]+31+28+31+30+31+30+31+31+30" office:value-type="date" office:date-value="2026-10-25" calcext:value-type="date">
            <text:p>25 So</text:p>
          </table:table-cell>
          <table:table-cell table:style-name="ce11" table:formula="of:=[.A27]+31+28+31+30+31+30+31+31+30+31" office:value-type="date" office:date-value="2026-11-25" calcext:value-type="date">
            <text:p>25 Mi</text:p>
          </table:table-cell>
          <table:table-cell table:style-name="ce11" table:formula="of:=[.A27]+31+28+31+30+31+30+31+31+30+31+30" office:value-type="date" office:date-value="2026-12-25" calcext:value-type="date">
            <text:p>25 Fr</text:p>
          </table:table-cell>
          <table:table-cell table:style-name="ce17" table:number-columns-repeated="16378"/>
        </table:table-row>
        <table:table-row table:style-name="ro1">
          <table:table-cell table:style-name="ce4" table:formula="of:=[.A28]+31+28+31+30+31+30" office:value-type="date" office:date-value="2026-07-26" calcext:value-type="date">
            <text:p>26 So</text:p>
          </table:table-cell>
          <table:table-cell table:style-name="ce11" table:formula="of:=[.A28]+31+28+31+30+31+30+31" office:value-type="date" office:date-value="2026-08-26" calcext:value-type="date">
            <text:p>26 Mi</text:p>
          </table:table-cell>
          <table:table-cell table:style-name="ce11" table:formula="of:=[.A28]+31+28+31+30+31+30+31+31" office:value-type="date" office:date-value="2026-09-26" calcext:value-type="date">
            <text:p>26 Sa</text:p>
          </table:table-cell>
          <table:table-cell table:style-name="ce5" table:formula="of:=[.A28]+31+28+31+30+31+30+31+31+30" office:value-type="date" office:date-value="2026-10-26" calcext:value-type="date">
            <text:p>26 Mo</text:p>
          </table:table-cell>
          <table:table-cell table:style-name="ce11" table:formula="of:=[.A28]+31+28+31+30+31+30+31+31+30+31" office:value-type="date" office:date-value="2026-11-26" calcext:value-type="date">
            <text:p>26 Do</text:p>
          </table:table-cell>
          <table:table-cell table:style-name="ce11" table:formula="of:=[.A28]+31+28+31+30+31+30+31+31+30+31+30" office:value-type="date" office:date-value="2026-12-26" calcext:value-type="date">
            <text:p>26 Sa</text:p>
          </table:table-cell>
          <table:table-cell table:style-name="ce17" table:number-columns-repeated="16378"/>
        </table:table-row>
        <table:table-row table:style-name="ro1">
          <table:table-cell table:style-name="ce5" table:formula="of:=[.A29]+31+28+31+30+31+30" office:value-type="date" office:date-value="2026-07-27" calcext:value-type="date">
            <text:p>27 Mo</text:p>
          </table:table-cell>
          <table:table-cell table:style-name="ce11" table:formula="of:=[.A29]+31+28+31+30+31+30+31" office:value-type="date" office:date-value="2026-08-27" calcext:value-type="date">
            <text:p>27 Do</text:p>
          </table:table-cell>
          <table:table-cell table:style-name="ce4" table:formula="of:=[.A29]+31+28+31+30+31+30+31+31" office:value-type="date" office:date-value="2026-09-27" calcext:value-type="date">
            <text:p>27 So</text:p>
          </table:table-cell>
          <table:table-cell table:style-name="ce11" table:formula="of:=[.A29]+31+28+31+30+31+30+31+31+30" office:value-type="date" office:date-value="2026-10-27" calcext:value-type="date">
            <text:p>27 Di</text:p>
          </table:table-cell>
          <table:table-cell table:style-name="ce11" table:formula="of:=[.A29]+31+28+31+30+31+30+31+31+30+31" office:value-type="date" office:date-value="2026-11-27" calcext:value-type="date">
            <text:p>27 Fr</text:p>
          </table:table-cell>
          <table:table-cell table:style-name="ce4" table:formula="of:=[.A29]+31+28+31+30+31+30+31+31+30+31+30" office:value-type="date" office:date-value="2026-12-27" calcext:value-type="date">
            <text:p>27 S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0]+31+28+31+30+31+30" office:value-type="date" office:date-value="2026-07-28" calcext:value-type="date">
            <text:p>28 Di</text:p>
          </table:table-cell>
          <table:table-cell table:style-name="ce11" table:formula="of:=[.A30]+31+28+31+30+31+30+31" office:value-type="date" office:date-value="2026-08-28" calcext:value-type="date">
            <text:p>28 Fr</text:p>
          </table:table-cell>
          <table:table-cell table:style-name="ce5" table:formula="of:=[.A30]+31+28+31+30+31+30+31+31" office:value-type="date" office:date-value="2026-09-28" calcext:value-type="date">
            <text:p>28 Mo</text:p>
          </table:table-cell>
          <table:table-cell table:style-name="ce11" table:formula="of:=[.A30]+31+28+31+30+31+30+31+31+30" office:value-type="date" office:date-value="2026-10-28" calcext:value-type="date">
            <text:p>28 Mi</text:p>
          </table:table-cell>
          <table:table-cell table:style-name="ce11" table:formula="of:=[.A30]+31+28+31+30+31+30+31+31+30+31" office:value-type="date" office:date-value="2026-11-28" calcext:value-type="date">
            <text:p>28 Sa</text:p>
          </table:table-cell>
          <table:table-cell table:style-name="ce5" table:formula="of:=[.A30]+31+28+31+30+31+30+31+31+30+31+30" office:value-type="date" office:date-value="2026-12-28" calcext:value-type="date">
            <text:p>28 Mo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1]+31+28+31+30+31+30" office:value-type="date" office:date-value="2026-07-29" calcext:value-type="date">
            <text:p>29 Mi</text:p>
          </table:table-cell>
          <table:table-cell table:style-name="ce11" table:formula="of:=[.A31]+31+28+31+30+31+30+31" office:value-type="date" office:date-value="2026-08-29" calcext:value-type="date">
            <text:p>29 Sa</text:p>
          </table:table-cell>
          <table:table-cell table:style-name="ce11" table:formula="of:=[.A31]+31+28+31+30+31+30+31+31" office:value-type="date" office:date-value="2026-09-29" calcext:value-type="date">
            <text:p>29 Di</text:p>
          </table:table-cell>
          <table:table-cell table:style-name="ce11" table:formula="of:=[.A31]+31+28+31+30+31+30+31+31+30" office:value-type="date" office:date-value="2026-10-29" calcext:value-type="date">
            <text:p>29 Do</text:p>
          </table:table-cell>
          <table:table-cell table:style-name="ce4" table:formula="of:=[.A31]+31+28+31+30+31+30+31+31+30+31" office:value-type="date" office:date-value="2026-11-29" calcext:value-type="date">
            <text:p>29 So</text:p>
          </table:table-cell>
          <table:table-cell table:style-name="ce11" table:formula="of:=[.A31]+31+28+31+30+31+30+31+31+30+31+30" office:value-type="date" office:date-value="2026-12-29" calcext:value-type="date">
            <text:p>29 D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2]+31+28+31+30+31+30" office:value-type="date" office:date-value="2026-07-30" calcext:value-type="date">
            <text:p>30 Do</text:p>
          </table:table-cell>
          <table:table-cell table:style-name="ce4" table:formula="of:=[.A32]+31+28+31+30+31+30+31" office:value-type="date" office:date-value="2026-08-30" calcext:value-type="date">
            <text:p>30 So</text:p>
          </table:table-cell>
          <table:table-cell table:style-name="ce11" table:formula="of:=[.A32]+31+28+31+30+31+30+31+31" office:value-type="date" office:date-value="2026-09-30" calcext:value-type="date">
            <text:p>30 Mi</text:p>
          </table:table-cell>
          <table:table-cell table:style-name="ce11" table:formula="of:=[.A32]+31+28+31+30+31+30+31+31+30" office:value-type="date" office:date-value="2026-10-30" calcext:value-type="date">
            <text:p>30 Fr</text:p>
          </table:table-cell>
          <table:table-cell table:style-name="ce5" table:formula="of:=[.A32]+31+28+31+30+31+30+31+31+30+31" office:value-type="date" office:date-value="2026-11-30" calcext:value-type="date">
            <text:p>30 Mo</text:p>
          </table:table-cell>
          <table:table-cell table:style-name="ce11" table:formula="of:=[.A32]+31+28+31+30+31+30+31+31+30+31+30" office:value-type="date" office:date-value="2026-12-30" calcext:value-type="date">
            <text:p>30 Mi</text:p>
          </table:table-cell>
          <table:table-cell table:style-name="ce17" table:number-columns-repeated="16378"/>
        </table:table-row>
        <table:table-row table:style-name="ro1">
          <table:table-cell table:style-name="ce11" table:formula="of:=[.A33]+31+28+31+30+31+30" office:value-type="date" office:date-value="2026-07-31" calcext:value-type="date">
            <text:p>31 Fr</text:p>
          </table:table-cell>
          <table:table-cell table:style-name="ce5" table:formula="of:=[.A33]+31+28+31+30+31+30+31" office:value-type="date" office:date-value="2026-08-31" calcext:value-type="date">
            <text:p>31 Mo</text:p>
          </table:table-cell>
          <table:table-cell table:style-name="ce11"/>
          <table:table-cell table:style-name="ce11" table:formula="of:=[.A33]+31+28+31+30+31+30+31+31+30" office:value-type="date" office:date-value="2026-10-31" calcext:value-type="date">
            <text:p>31 Sa</text:p>
          </table:table-cell>
          <table:table-cell table:style-name="ce11"/>
          <table:table-cell table:style-name="ce11" table:formula="of:=[.A33]+31+28+31+30+31+30+31+31+30+31+30" office:value-type="date" office:date-value="2026-12-31" calcext:value-type="date">
            <text:p>31 Do</text:p>
          </table:table-cell>
          <table:table-cell table:style-name="ce17" table:number-columns-repeated="16378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 number:style="long"/>
    </number:date-style>
    <number:date-style style:name="N108">
      <number:day number:style="long"/>
      <number:text> </number:text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cm" fo:margin-left="0.7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09:47:51.169158648</meta:creation-date>
    <dc:date>2025-10-02T18:12:26.484217800</dc:date>
    <meta:editing-duration>PT2H54M17S</meta:editing-duration>
    <meta:editing-cycles>10</meta:editing-cycles>
    <meta:generator>LibreOffice/7.4.7.2$Linux_X86_64 LibreOffice_project/40$Build-2</meta:generator>
    <meta:print-date>2024-11-05T09:20:00.102196185</meta:print-date>
    <meta:document-statistic meta:table-count="1" meta:cell-count="379" meta:object-count="0"/>
  </office:meta>
</office:document-meta>
</file>