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 officeooo:rsid="0013209c" officeooo:paragraph-rsid="0013209c"/>
    </style:style>
    <style:style style:name="P2" style:family="paragraph" style:parent-style-name="Standard">
      <style:text-properties style:font-name="Arial" officeooo:rsid="0013209c" officeooo:paragraph-rsid="0013c99c"/>
    </style:style>
    <style:style style:name="P3" style:family="paragraph" style:parent-style-name="Standard">
      <style:text-properties style:font-name="Arial" officeooo:rsid="0013209c" officeooo:paragraph-rsid="00150393"/>
    </style:style>
    <style:style style:name="T1" style:family="text">
      <style:text-properties officeooo:rsid="0013c99c"/>
    </style:style>
    <style:style style:name="T2" style:family="text">
      <style:text-properties officeooo:rsid="00150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mina ________ (fin) saker<text:span text:style-name="T1">.</text:span></text:p>
      <text:p text:style-name="P1"/>
      <text:p text:style-name="P3">Jag har många saker. Jag har ett _________ (vit) bord och många ________ (röd) stolar.</text:p>
      <text:p text:style-name="P3"/>
      <text:p text:style-name="P3">Jag har en<text:span text:style-name="T1"> </text:span>_______ (dyr) matta och många _________ (billiga) lampor. </text:p>
      <text:p text:style-name="P2"/>
      <text:p text:style-name="P3">Jag kompenserar kostnaderna! Om jag<text:span text:style-name="T1"> </text:span>köper något ________ (dyr), vill jag köpa andra </text:p>
      <text:p text:style-name="P3"/>
      <text:p text:style-name="P3">saker som är __________ (billig).</text:p>
      <text:p text:style-name="P1"/>
      <text:p text:style-name="P3">Jag har en ___________ (fantastisk) tavla. Min mormor gav den till mig. </text:p>
      <text:p text:style-name="P3"/>
      <text:p text:style-name="P3">Den är __________,<text:span text:style-name="T1"> </text:span>____________,<text:span text:style-name="T1"> </text:span>och __________ (röd, blå, vit).</text:p>
      <text:p text:style-name="P1"/>
      <text:p text:style-name="P2">Mina väggar är _________ (blå) och mina tak är _________ (vit). </text:p>
      <text:p text:style-name="P2"/>
      <text:p text:style-name="P2">Mina golv är __________ och<text:span text:style-name="T1"> </text:span>___________ (röd och brun).</text:p>
      <text:p text:style-name="P1"/>
      <text:p text:style-name="P1">Jag har ett _____________ (fransk) hem!</text:p>
      <text:p text:style-name="P1"/>
      <text:p text:style-name="P1"/>
      <text:p text:style-name="P2">Vi ska ordna en ________ (stor) fest, för stora och för små. </text:p>
      <text:p text:style-name="P2"/>
      <text:p text:style-name="P3">De ___________ (liten) barnen ska få<text:span text:style-name="T1"> </text:span>leka pirater och poliser. </text:p>
      <text:p text:style-name="P3"/>
      <text:p text:style-name="P3">De ___________ (stor) ”barnen” ska få spela Trivial Pursuit. </text:p>
      <text:p text:style-name="P2"/>
      <text:p text:style-name="P3">Vi har ett<text:span text:style-name="T1"> </text:span>____________ (stor) rum för de stora, och ett ______________ (liten) rum för de </text:p>
      <text:p text:style-name="P3"/>
      <text:p text:style-name="P3">små.</text:p>
      <text:p text:style-name="P2"/>
      <text:p text:style-name="P3">De vuxna får äta av en ___________ (stor) paj, och barnen får äta av en __________ </text:p>
      <text:p text:style-name="P3"/>
      <text:p text:style-name="P3">(liten) paj. <text:span text:style-name="T1"><text:s/></text:span></text:p>
      <text:p text:style-name="P2"/>
      <text:p text:style-name="P3">Vi<text:span text:style-name="T1"> </text:span>har många ___________ (stor) glassar till de vuxna och många ___________ (liten) </text:p>
      <text:p text:style-name="P3"/>
      <text:p text:style-name="P3">glassar till barnen.</text:p>
      <text:p text:style-name="P2"/>
      <text:p text:style-name="P3">Det blir en _____________ (stor) fest, för en av våra ______________ (gammal) vänner </text:p>
      <text:p text:style-name="P3"/>
      <text:p text:style-name="P3">fyller 40 år.</text:p>
      <text:p text:style-name="P2"/>
      <text:p text:style-name="P3"><text:s/>Vi ska ha en ___________ (stor) present och många ___________ (liten) presenter. </text:p>
      <text:p text:style-name="P3"/>
      <text:p text:style-name="P3">De<text:span text:style-name="T2"> </text:span>_____________ (liten) presenterna är ____________ (dyr). </text:p>
      <text:p text:style-name="P3"/>
      <text:p text:style-name="P3">Den _________ (stor) presenten är<text:span text:style-name="T1"> </text:span>_________ (billig)..</text:p>
      <text:p text:style-name="P1"/>
      <text:p text:style-name="P3">Den ____________ (stor) presenten köpte jag, och de _____________ (liten) presenterna </text:p>
      <text:p text:style-name="P3"/>
      <text:p text:style-name="P3">köpte<text:span text:style-name="T1"> </text:span>min bästa vän Maria.</text:p>
      <text:p text:style-name="P1"><text:soft-page-break/></text:p>
      <text:p text:style-name="P1">Den _______________ (global) marknaden</text:p>
      <text:p text:style-name="P1"/>
      <text:p text:style-name="P1"/>
      <text:p text:style-name="P2">I världen finns många ___________ (stor) och __________ (liten) länder. </text:p>
      <text:p text:style-name="P2"/>
      <text:p text:style-name="P2">Alla tillverkar och exporterar produkter. </text:p>
      <text:p text:style-name="P2"/>
      <text:p text:style-name="P2">Det finns många ______________ och ________________ (tysk, amerikansk) bilar.</text:p>
      <text:p text:style-name="P1"/>
      <text:p text:style-name="P2">Det finns många _______________ och ________________ (fransk, italiensk) viner. </text:p>
      <text:p text:style-name="P2"/>
      <text:p text:style-name="P2">Och det finns<text:span text:style-name="T1"> </text:span>många _______________ och ________________ (svensk, spansk) kläder.</text:p>
      <text:p text:style-name="P1"/>
      <text:p text:style-name="P2">Det finns ett _____________ (svensk) företag som säljer möbler i nästa hela världen. </text:p>
      <text:p text:style-name="P2"/>
      <text:p text:style-name="P2">De har<text:span text:style-name="T1"> </text:span>en ___________ och ______________ (gul, blå) logotyp. </text:p>
      <text:p text:style-name="P2"/>
      <text:p text:style-name="P2">Du kan se den på deras ___________<text:span text:style-name="T1"> </text:span>(stor) varuhus. </text:p>
      <text:p text:style-name="P2"/>
      <text:p text:style-name="P2">Du kan inte missa den _____________ (stor) logotypen när du kör förbi det</text:p>
      <text:p text:style-name="P2"/>
      <text:p text:style-name="P2"><text:span text:style-name="T1"><text:s/></text:span>______________ (stor) varuhuset med bil, taxi eller buss.</text:p>
      <text:p text:style-name="P2"/>
      <text:p text:style-name="P2">Från Sverige kommer också ett annat ______________ (känd) företag som säljer kläder. </text:p>
      <text:p text:style-name="P2"/>
      <text:p text:style-name="P2">De<text:span text:style-name="T1"> </text:span>_______________ (billig) kläderna är mycket _______________ (fin). </text:p>
      <text:p text:style-name="P2"/>
      <text:p text:style-name="P3">Det är<text:span text:style-name="T1"> </text:span>_____________ (rolig) att<text:span text:style-name="T1"> </text:span>många kan köpa _______________ (fin) kläder till bra </text:p>
      <text:p text:style-name="P3"/>
      <text:p text:style-name="P3">pris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9T14:28:01.201128911</meta:creation-date>
    <dc:title>Standard</dc:title>
    <meta:editing-duration>PT2M11S</meta:editing-duration>
    <meta:editing-cycles>2</meta:editing-cycles>
    <meta:generator>LibreOffice/7.3.4.2$Linux_X86_64 LibreOffice_project/30$Build-2</meta:generator>
    <dc:date>2023-01-09T14:42:03.106716887</dc:date>
    <meta:document-statistic meta:table-count="0" meta:image-count="0" meta:object-count="0" meta:page-count="2" meta:paragraph-count="41" meta:word-count="369" meta:character-count="2448" meta:non-whitespace-character-count="2093"/>
    <meta:template xlink:type="simple" xlink:actuate="onRequest" xlink:title="Standard" xlink:href="../../../../.config/libreoffice/4/user/template/standard.ott" meta:date="2023-01-09T14:28:00.254422582"/>
  </office:meta>
</office:document-meta>
</file>