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style:font-name="Arial" officeooo:rsid="0013209c" officeooo:paragraph-rsid="0013209c"/>
    </style:style>
    <style:style style:name="P2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3" style:family="paragraph" style:parent-style-name="Standard">
      <style:text-properties officeooo:paragraph-rsid="0013209c"/>
    </style:style>
    <style:style style:name="P4" style:family="paragraph" style:parent-style-name="Standard">
      <loext:graphic-properties draw:fill-gradient-name="gradient" draw:fill-hatch-name="hatch"/>
      <style:paragraph-properties fo:line-height="150%"/>
      <style:text-properties fo:font-size="14pt" officeooo:rsid="0013547a" officeooo:paragraph-rsid="0013547a" style:font-size-asian="14pt" style:font-size-complex="14pt"/>
    </style:style>
    <style:style style:name="P5" style:family="paragraph" style:parent-style-name="Standard">
      <style:text-properties officeooo:paragraph-rsid="0013547a"/>
    </style:style>
    <style:style style:name="P6" style:family="paragraph" style:parent-style-name="Table_20_Contents">
      <style:paragraph-properties fo:margin-top="0cm" fo:margin-bottom="0.499cm" style:contextual-spacing="false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size="16pt" officeooo:rsid="0013547a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fin, fint eller fina</text:span></text:p>
      <text:p text:style-name="P3"/>
      <text:p text:style-name="P3"/>
      <text:p text:style-name="P3"/>
      <text:p text:style-name="P4">Mario har en ___________________ bil</text:p>
      <text:p text:style-name="P4"/>
      <text:p text:style-name="P4">Monica bor i ett ___________________ hus</text:p>
      <text:p text:style-name="P4"/>
      <text:p text:style-name="P4">Monica har ett ___________________ jobb</text:p>
      <text:p text:style-name="P4"/>
      <text:p text:style-name="P4">Hon träffar ___________________ människor</text:p>
      <text:p text:style-name="P4"/>
      <text:p text:style-name="P4">Det är en ___________________ dag idag</text:p>
      <text:p text:style-name="P4"/>
      <text:p text:style-name="P4">Vädret är ___________________ </text:p>
      <text:p text:style-name="P4"/>
      <text:p text:style-name="P4">Träden har ___________________ på hösten</text:p>
      <text:p text:style-name="P4"/>
      <text:p text:style-name="P4">Monica har två ___________________ barn</text:p>
      <text:p text:style-name="P4"/>
      <text:p text:style-name="P4">De bor i ett ___________________ rum</text:p>
      <text:p text:style-name="P4"/>
      <text:p text:style-name="P4">De har ___________________ <text:s/>kläde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09T14:59:23.345008783</meta:creation-date>
    <dc:title>Standard</dc:title>
    <meta:editing-duration>PT6M26S</meta:editing-duration>
    <meta:editing-cycles>2</meta:editing-cycles>
    <meta:generator>LibreOffice/7.3.4.2$Linux_X86_64 LibreOffice_project/30$Build-2</meta:generator>
    <dc:date>2023-01-09T15:05:49.285785960</dc:date>
    <meta:document-statistic meta:table-count="0" meta:image-count="0" meta:object-count="0" meta:page-count="1" meta:paragraph-count="11" meta:word-count="53" meta:character-count="393" meta:non-whitespace-character-count="349"/>
    <meta:template xlink:type="simple" xlink:actuate="onRequest" xlink:title="Standard" xlink:href="../../../../.config/libreoffice/4/user/template/standard.ott" meta:date="2023-01-09T14:59:22.735743679"/>
  </office:meta>
</office:document-meta>
</file>