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style:font-name="Arial" officeooo:rsid="0014cea8" officeooo:paragraph-rsid="0014cea8"/>
    </style:style>
    <style:style style:name="P2" style:family="paragraph" style:parent-style-name="Standard">
      <style:paragraph-properties fo:text-align="center" style:justify-single-word="false"/>
      <style:text-properties style:font-name="Arial" officeooo:rsid="0014cea8" officeooo:paragraph-rsid="0014cea8"/>
    </style:style>
    <style:style style:name="P3" style:family="paragraph" style:parent-style-name="Standard">
      <style:text-properties style:font-name="Arial" officeooo:rsid="0014f941" officeooo:paragraph-rsid="0014f941"/>
    </style:style>
    <style:style style:name="P4" style:family="paragraph" style:parent-style-name="Standard">
      <style:text-properties style:font-name="Arial" officeooo:rsid="0014f941" officeooo:paragraph-rsid="00181663"/>
    </style:style>
    <style:style style:name="P5" style:family="paragraph" style:parent-style-name="Standard">
      <style:text-properties style:font-name="Arial" officeooo:rsid="00181663" officeooo:paragraph-rsid="00185e81"/>
    </style:style>
    <style:style style:name="P6" style:family="paragraph" style:parent-style-name="Standard">
      <style:text-properties style:font-name="Arial" officeooo:rsid="00185e81" officeooo:paragraph-rsid="00185e81"/>
    </style:style>
    <style:style style:name="T1" style:family="text">
      <style:text-properties officeooo:rsid="0014f941"/>
    </style:style>
    <style:style style:name="T2" style:family="text">
      <style:text-properties officeooo:rsid="00181663"/>
    </style:style>
    <style:style style:name="T3" style:family="text">
      <style:text-properties officeooo:rsid="00185e81"/>
    </style:style>
    <style:style style:name="T4" style:family="text">
      <style:text-properties officeooo:rsid="0019ebc8"/>
    </style:style>
    <style:style style:name="T5" style:family="text">
      <style:text-properties officeooo:rsid="001d37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erfekta laxen</text:p>
      <text:p text:style-name="P2">med ljummen potat<text:span text:style-name="T3">i</text:span>ssallad</text:p>
      <text:p text:style-name="P2"/>
      <text:p text:style-name="P1"/>
      <text:p text:style-name="P1">Vi börjar med den vanligaste maskinen. Den maskinen alla har hemma: ugnen. Och idag så ska jag göra .. köra lax i ugnen på låg temperatur, för oftast så kör man ugnen på för hög värme och förstör fisken. Och jag ska använda mig av en teknik som vi i restaurangspråket kallar för ”roaning”. Och då kokar man fisk i - eller kött – i vakuumpåse på väldigt låg temperatur, på exakt rätt värme. Och idag <text:span text:style-name="T1">så </text:span>har jag satt ugnen på den temperaturen som jag vill ha på vattnet. Alltså 70 grader. <text:span text:style-name="T1">Nu är den på 68 grader där och då har jag räknat ut att om man köper en sån här färdig förpackad lax och så tinar man den</text:span> <text:span text:style-name="T1">och så lägger den från kylskåpskall ner i vattenbadet på 70 grader så tar det 13 minuter förrän den blir färdig.</text:span></text:p>
      <text:p text:style-name="P1"/>
      <text:p text:style-name="P3">Så., då ska vi lägga ner laxen.</text:p>
      <text:p text:style-name="P3"/>
      <text:p text:style-name="P3">Och så.. jag använder mig av gjutjärn för jag tycker den håller bättre temperatur, mer exakt temperatur. Och när man lägger ner fisken så är det viktiga den täcks av vatten, att hela påsen täcks av vatten.</text:p>
      <text:p text:style-name="P3"/>
      <text:p text:style-name="P4">Till den här lågtempererade laxen ska <text:span text:style-name="T4">jag </text:span>göra en ljummen potatissallad med svamp. Och det här är ett superenkelt recept som jag gjorde <text:span text:style-name="T2">eller uppfann på mina föräldrars båt, för det är väldigt begränsat med utrymme där. Det finns bara en platta. Så därför så gör jag så att jag kokar potatisen riktigt varm och så håller jag den så här. Sen bryter jag ner svamp i den här skålen och sen slår jag på den här varma potatisen och då kokas .. eller tillagas svampen helt försiktigt. Ner i den här skålen så bryter jag svamp. Det här är ju ostronskivling och den river man bara såhär. Desto mindre bitar som möjligt. Till det här receptet går det att använda i stort sett vilken svamp man vill</text:span><text:span text:style-name="T5">,</text:span><text:span text:style-name="T2"> men det gäller att bryta ner svampen i små bitar. Därför att det ända vi gör är ju att vi sätter till varm potatis på den. Tillagningstiden är väldigt kort .. så att små bitar. </text:span></text:p>
      <text:p text:style-name="P4"/>
      <text:p text:style-name="P5">Ganska mycket olivolja. Salt. Peppar. Och sen uppe på den här svampen nu så slår vi potatisen. <text:span text:style-name="T3">Det viktiga här är att potatisen är riktigt varm. Och samtidigt så blir laxen klar. Så då har laxen kokat i vakuumpåsen, och den blir perfekt! Jag gillar ju min lax lite rosa så därför går den bara på tretton minuter. Om ni vill ha den lite mera well-done så kan ni köra den kvart-, tjugo minuter. </text:span></text:p>
      <text:p text:style-name="P5"/>
      <text:p text:style-name="P6">Och till laxen så gör jag en snabb sås med persilja. Hackade persilja. Ganska rikligt med persilja. Kapris. Två matskedar ungefär. Två matskedar rostade sesamfrön. Sesamfrön är jättegott till lax så att det blir den här nötiga smaken i sesamfröna ju. Det passar jättebra med lax. Lite asiatisk smak också. Och sen så olivolja i den. Inget salt för kaprisen är väldigt salt i sig. Peppar. Och sen så bara rör man runt den. Och sen kan man kolla om det behövs mer olja så kör vi ner mer olja. Och sen så upp med laxen. Upp på den här potatis- och svampsalladen. Såsen uppe på. Jag gillar verkligen lök. Jag tänkte köra lite salladslök till det här också.</text:p>
      <text:p text:style-name="P5"/>
      <text:p text:style-name="P6">Sådär. Med hjälp av ugnen, den där gjutjärnspannan, en termometer så har jag fått perfekt kokt lax. Hur länge tog det? Typ tjugo till tjugofem minut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2-12T11:15:03.864880787</meta:creation-date>
    <dc:title>Standard</dc:title>
    <meta:editing-duration>PT3H45M33S</meta:editing-duration>
    <meta:editing-cycles>11</meta:editing-cycles>
    <meta:generator>LibreOffice/7.4.5.1$Linux_X86_64 LibreOffice_project/40$Build-1</meta:generator>
    <dc:date>2023-03-07T17:32:05.729554140</dc:date>
    <meta:document-statistic meta:table-count="0" meta:image-count="0" meta:object-count="0" meta:page-count="1" meta:paragraph-count="9" meta:word-count="572" meta:character-count="3059" meta:non-whitespace-character-count="2493"/>
    <meta:template xlink:type="simple" xlink:actuate="onRequest" xlink:title="Standard" xlink:href="../../../../.config/libreoffice/4/user/template/Standard.ott" meta:date="2016-12-12T11:15:01.070932276"/>
  </office:meta>
</office:document-meta>
</file>