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90000007D3B139FAFB26BEB1B.png" manifest:media-type="image/png"/>
  <manifest:file-entry manifest:full-path="Pictures/100000000000040000000062CF3465A3213107D9.png" manifest:media-type="image/png"/>
  <manifest:file-entry manifest:full-path="Pictures/100000010000006900000068EE93311D969B2EAA.gif" manifest:media-type="image/gi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39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6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0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73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64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904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58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3.20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7.47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6.40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4.26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5.336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6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31" style:family="graphic" style:parent-style-name="standard">
      <style:graphic-properties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9.54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433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9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83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20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471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272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203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63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899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038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763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026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55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794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056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987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505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28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182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539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327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453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91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729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085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221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446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013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749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247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153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3.16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00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5.917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4.93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2" style:family="presentation" style:parent-style-name="Default-notes">
      <style:graphic-properties draw:fill-color="#ffffff" fo:min-height="12.322cm"/>
      <style:paragraph-properties style:writing-mode="lr-tb"/>
    </style:style>
    <style:style style:name="pr3" style:family="presentation" style:parent-style-name="Default_5f_-notes">
      <style:graphic-properties draw:fill-color="#ffffff" fo:min-height="12.32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style:font-name="Bitstream Vera Sans" fo:font-size="18pt" style:font-size-asian="18pt" style:font-size-complex="18pt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8pt" style:font-size-asian="18pt" style:font-size-complex="18pt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8pt" fo:font-weight="normal" style:font-size-asian="18pt" style:font-size-complex="18pt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8pt" fo:font-weight="bold" style:font-size-asian="18pt" style:font-size-complex="18pt"/>
    </style:style>
    <style:style style:name="P8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9" style:family="paragraph">
      <loext:graphic-properties draw:fill="none"/>
      <style:paragraph-properties fo:text-align="center"/>
      <style:text-properties style:font-name="Bitstream Vera Sans1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Bitstream Vera Sans1" fo:font-size="18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Bitstream Vera Sans1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ff0000" loext:opacity="100%" loext:color-lum-mod="100%" loext:color-lum-off="0%" style:font-name="Bitstream Vera Sans1" fo:font-size="24pt" fo:font-weight="bold" style:font-size-asian="24pt" style:font-weight-asian="bold" style:font-size-complex="24pt" style:font-weight-complex="bold"/>
    </style:style>
    <style:style style:name="P13" style:family="paragraph">
      <loext:graphic-properties draw:fill="none"/>
      <style:paragraph-properties fo:text-align="center"/>
      <style:text-properties style:font-name="Bitstream Vera Sans1" fo:font-size="18pt" style:font-size-asian="18pt" style:font-size-complex="18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Bitstream Vera Sans1" fo:font-size="18pt" style:font-size-asian="18pt" style:font-size-complex="18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Bitstream Vera Sans1" fo:font-size="18pt" style:font-size-asian="24pt" style:font-size-complex="24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style:use-window-font-color="true" loext:opacity="0%" loext:color-lum-mod="100%" loext:color-lum-off="0%" style:font-name="Bitstream Vera Sans" fo:font-size="18pt" style:font-size-asian="32pt" style:font-size-complex="32pt"/>
    </style:style>
    <style:style style:name="P17" style:family="paragraph">
      <style:paragraph-properties fo:text-align="center"/>
      <style:text-properties style:font-name="Bitstream Vera Sans" fo:font-size="18pt" style:font-size-asian="18pt" style:font-size-complex="18pt"/>
    </style:style>
    <style:style style:name="P18" style:family="paragraph">
      <loext:graphic-properties draw:fill="none" draw:fill-color="#ffffff"/>
      <style:text-properties style:font-name="Bitstream Vera Sans" fo:font-size="18pt" style:font-size-asian="18pt" style:font-size-complex="18pt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style:font-name="Bitstream Vera Sans" fo:font-size="32pt" style:font-size-asian="18pt" style:font-size-complex="18pt"/>
    </style:style>
    <style:style style:name="P20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21" style:family="paragraph">
      <loext:graphic-properties draw:fill="none" draw:fill-color="#ffffff"/>
      <style:paragraph-properties fo:margin-left="0cm" fo:margin-right="0cm" fo:text-indent="0cm" style:writing-mode="lr-tb"/>
      <style:text-properties style:font-name="Bitstream Vera Sans1" fo:font-size="32pt" style:font-size-asian="32pt" style:font-size-complex="32pt"/>
    </style:style>
    <style:style style:name="P22" style:family="paragraph">
      <loext:graphic-properties draw:fill="none" draw:fill-color="#ffffff"/>
      <style:paragraph-properties fo:margin-left="0cm" fo:margin-right="0cm" fo:text-indent="0cm" style:writing-mode="lr-tb"/>
      <style:text-properties style:font-name="Bitstream Vera Sans" fo:font-size="26pt" style:font-size-asian="26pt" style:font-size-complex="26pt"/>
    </style:style>
    <style:style style:name="P23" style:family="paragraph">
      <loext:graphic-properties draw:fill="none" draw:fill-color="#ffffff"/>
      <style:paragraph-properties fo:margin-left="0cm" fo:margin-right="0cm" fo:text-indent="0cm" style:writing-mode="lr-tb"/>
      <style:text-properties style:font-name="Bitstream Vera Sans" fo:font-size="36pt" style:font-size-asian="18pt" style:font-size-complex="18pt"/>
    </style:style>
    <style:style style:name="P24" style:family="paragraph">
      <loext:graphic-properties draw:fill="none" draw:fill-color="#ffffff"/>
      <style:paragraph-properties fo:margin-left="0cm" fo:margin-right="0cm" fo:text-indent="0cm" style:writing-mode="lr-tb"/>
      <style:text-properties style:font-name="Bitstream Vera Sans" fo:font-size="24pt" style:font-size-asian="24pt" style:font-size-complex="24pt"/>
    </style:style>
    <style:style style:name="P25" style:family="paragraph">
      <loext:graphic-properties draw:fill="none" draw:fill-color="#ffffff"/>
      <style:paragraph-properties fo:margin-left="0cm" fo:margin-right="0cm" fo:text-indent="0cm" style:writing-mode="lr-tb"/>
      <style:text-properties style:font-name="Bitstream Vera Sans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text-align="center"/>
    </style:style>
    <style:style style:name="P27" style:family="paragraph">
      <loext:graphic-properties draw:fill-color="#ffffff"/>
      <style:paragraph-properties fo:margin-left="0.6cm" fo:margin-right="0cm" fo:text-indent="-0.6cm" style:writing-mode="lr-tb"/>
    </style:style>
    <style:style style:name="P28" style:family="paragraph">
      <loext:graphic-properties draw:fill="none" draw:fill-color="#ffffff"/>
      <style:paragraph-properties fo:margin-left="0cm" fo:margin-right="0cm" fo:text-indent="0cm" style:writing-mode="lr-tb"/>
      <style:text-properties style:font-name="Bitstream Vera Sans" fo:font-size="18pt" style:font-size-asian="18pt" style:font-size-complex="18pt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style:font-name="Bitstream Vera Sans1" fo:font-size="32pt" style:font-size-asian="32pt" style:font-size-complex="32pt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26pt" style:font-size-asian="26pt" style:font-size-complex="26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26pt" style:text-underline-style="none" style:font-size-asian="26pt" style:font-size-complex="26pt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style:font-name="Bitstream Vera Sans1" fo:font-size="24pt" style:font-size-asian="24pt" style:font-size-complex="24pt"/>
    </style:style>
    <style:style style:name="P33" style:family="paragraph">
      <loext:graphic-properties draw:fill="none" draw:fill-color="#ffffff"/>
      <style:paragraph-properties fo:margin-left="0cm" fo:margin-right="0cm" fo:text-indent="0cm"/>
      <style:text-properties style:font-name="Bitstream Vera Sans1" fo:font-size="24pt" fo:font-style="normal" style:font-size-asian="24pt" style:font-style-asian="normal" style:font-size-complex="24pt" style:font-style-complex="normal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24pt" style:font-size-asian="24pt" style:font-size-complex="24pt"/>
    </style:style>
    <style:style style:name="P35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24pt" fo:font-weight="bold" style:font-size-asian="24pt" style:font-weight-asian="bold" style:font-size-complex="24pt" style:font-weight-complex="bold"/>
    </style:style>
    <style:style style:name="P36" style:family="paragraph">
      <loext:graphic-properties draw:fill="none" draw:fill-color="#ffffff"/>
      <style:paragraph-properties fo:margin-left="0cm" fo:margin-right="0cm" fo:text-indent="0cm"/>
    </style:style>
    <style:style style:name="T1" style:family="text">
      <style:text-properties style:font-name="Bitstream Vera Sans" fo:font-size="18pt" style:font-size-asian="18pt" style:font-size-complex="18pt"/>
    </style:style>
    <style:style style:name="T2" style:family="text">
      <style:text-properties style:font-name="Bitstream Vera Sans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Bitstream Vera Sans" fo:font-size="18pt" fo:font-weight="normal" style:font-size-asian="18pt" style:font-size-complex="18pt"/>
    </style:style>
    <style:style style:name="T4" style:family="text">
      <style:text-properties style:font-name="Bitstream Vera Sans" fo:font-size="18pt" fo:font-weight="bold" style:font-size-asian="18pt" style:font-size-complex="18pt"/>
    </style:style>
    <style:style style:name="T5" style:family="text">
      <style:text-properties style:font-name="Bitstream Vera Sans1" fo:font-size="18pt"/>
    </style:style>
    <style:style style:name="T6" style:family="text">
      <style:text-properties style:font-name="Bitstream Vera Sans1"/>
    </style:style>
    <style:style style:name="T7" style:family="text">
      <style:text-properties style:font-name="Bitstream Vera Sans1" fo:font-weight="bold" style:font-weight-asian="bold" style:font-weight-complex="bold"/>
    </style:style>
    <style:style style:name="T8" style:family="text">
      <style:text-properties fo:color="#ff0000" loext:opacity="100%" style:font-name="Bitstream Vera Sans1" fo:font-size="24pt" fo:font-weight="bold" style:font-size-asian="24pt" style:font-weight-asian="bold" style:font-size-complex="24pt" style:font-weight-complex="bold"/>
    </style:style>
    <style:style style:name="T9" style:family="text">
      <style:text-properties style:font-name="Bitstream Vera Sans1" fo:font-size="18pt" style:font-size-asian="18pt" style:font-size-complex="18pt"/>
    </style:style>
    <style:style style:name="T10" style:family="text">
      <style:text-properties style:font-name="Bitstream Vera Sans1" fo:font-size="18pt" style:font-size-asian="24pt" style:font-size-complex="24pt"/>
    </style:style>
    <style:style style:name="T11" style:family="text">
      <style:text-properties style:use-window-font-color="true" loext:opacity="0%" style:font-name="Bitstream Vera Sans" fo:font-size="18pt" style:font-size-asian="32pt" style:font-size-complex="32pt"/>
    </style:style>
    <style:style style:name="T12" style:family="text">
      <style:text-properties style:font-name="Bitstream Vera Sans" fo:font-size="32pt" style:font-size-asian="18pt" style:font-size-complex="18pt"/>
    </style:style>
    <style:style style:name="T13" style:family="text">
      <style:text-properties fo:font-size="32pt" style:font-size-asian="18pt" style:font-size-complex="18pt"/>
    </style:style>
    <style:style style:name="T14" style:family="text">
      <style:text-properties style:font-name="Bitstream Vera Sans1" fo:font-size="32pt" style:font-size-asian="32pt" style:font-size-complex="32pt"/>
    </style:style>
    <style:style style:name="T15" style:family="text">
      <style:text-properties style:font-name="Bitstream Vera Sans" fo:font-size="26pt" style:text-underline-style="solid" style:text-underline-width="auto" style:text-underline-color="font-color" style:font-size-asian="26pt" style:font-size-complex="26pt"/>
    </style:style>
    <style:style style:name="T16" style:family="text">
      <style:text-properties style:font-name="Bitstream Vera Sans" fo:font-size="26pt" style:font-size-asian="26pt" style:font-size-complex="26pt"/>
    </style:style>
    <style:style style:name="T17" style:family="text">
      <style:text-properties style:font-name="Bitstream Vera Sans" fo:font-size="26pt" style:text-underline-style="none" style:font-size-asian="26pt" style:font-size-complex="26pt"/>
    </style:style>
    <style:style style:name="T18" style:family="text">
      <style:text-properties style:font-name="Bitstream Vera Sans" fo:font-size="36pt" style:font-size-asian="18pt" style:font-size-complex="18pt"/>
    </style:style>
    <style:style style:name="T19" style:family="text">
      <style:text-properties style:font-name="Bitstream Vera Sans" fo:font-size="24pt" style:font-size-asian="24pt" style:font-size-complex="24pt"/>
    </style:style>
    <style:style style:name="T20" style:family="text">
      <style:text-properties style:font-name="Bitstream Vera Sans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18pt"/>
    </style:style>
    <style:style style:name="T22" style:family="text">
      <style:text-properties fo:color="#ff0000" loext:opacity="100%" style:font-name="Bitstream Vera Sans" fo:font-size="26pt" style:text-underline-style="none" style:font-size-asian="26pt" style:font-size-complex="26pt"/>
    </style:style>
    <style:style style:name="T23" style:family="text">
      <style:text-properties fo:font-size="26pt" style:text-underline-style="none" style:font-size-asian="26pt" style:font-size-complex="26pt"/>
    </style:style>
    <style:style style:name="T24" style:family="text">
      <style:text-properties style:font-name="Bitstream Vera Sans1" fo:font-size="24pt" style:font-size-asian="24pt" style:font-size-complex="24pt"/>
    </style:style>
    <style:style style:name="T25" style:family="text">
      <style:text-properties style:font-name="Bitstream Vera Sans1" fo:font-size="24pt" fo:font-style="normal" style:font-size-asian="24pt" style:font-style-asian="normal" style:font-size-complex="24pt" style:font-style-complex="normal"/>
    </style:style>
    <style:style style:name="T26" style:family="text">
      <style:text-properties fo:color="#ff0000" loext:opacity="100%" style:font-name="Bitstream Vera Sans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.27cm" svg:height="1.905cm" svg:x="0.635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15.24cm" svg:height="0.988cm" svg:x="4.445cm" svg:y="1.905cm">
          <draw:text-box>
            <text:p text:style-name="P2"><text:span text:style-name="T1">Pronomen 1.</text:span></text:p>
          </draw:text-box>
        </draw:frame>
        <draw:frame draw:style-name="gr2" draw:text-style-name="P3" xml:id="id1" draw:id="id1" draw:layer="layout" svg:width="6.985cm" svg:height="0.988cm" svg:x="2.54cm" svg:y="6.35cm">
          <draw:text-box>
            <text:p text:style-name="P2"><text:span text:style-name="T1">1. person <text:s/>singularis</text:span></text:p>
          </draw:text-box>
        </draw:frame>
        <draw:frame draw:style-name="gr2" draw:text-style-name="P4" xml:id="id2" draw:id="id2" draw:layer="layout" svg:width="1.789cm" svg:height="0.988cm" svg:x="9.641cm" svg:y="6.35cm">
          <draw:text-box>
            <text:p text:style-name="P2"><text:span text:style-name="T2">jag</text:span></text:p>
          </draw:text-box>
        </draw:frame>
        <draw:frame draw:style-name="gr2" draw:text-style-name="P3" xml:id="id3" draw:id="id3" draw:layer="layout" svg:width="6.985cm" svg:height="0.988cm" svg:x="2.641cm" svg:y="7.95cm">
          <draw:text-box>
            <text:p text:style-name="P2"><text:span text:style-name="T1">2. person <text:s/>singularis</text:span></text:p>
          </draw:text-box>
        </draw:frame>
        <draw:frame draw:style-name="gr2" draw:text-style-name="P4" xml:id="id4" draw:id="id4" draw:layer="layout" svg:width="1.554cm" svg:height="0.988cm" svg:x="9.742cm" svg:y="7.95cm">
          <draw:text-box>
            <text:p text:style-name="P2"><text:span text:style-name="T2">du</text:span></text:p>
          </draw:text-box>
        </draw:frame>
        <draw:frame draw:style-name="gr2" draw:text-style-name="P3" xml:id="id5" draw:id="id5" draw:layer="layout" svg:width="6.985cm" svg:height="0.988cm" svg:x="2.541cm" svg:y="9.75cm">
          <draw:text-box>
            <text:p text:style-name="P2"><text:span text:style-name="T1">3. person <text:s/>singularis</text:span></text:p>
          </draw:text-box>
        </draw:frame>
        <draw:frame draw:style-name="gr3" draw:text-style-name="P4" xml:id="id6" draw:id="id6" draw:layer="layout" svg:width="4.728cm" svg:height="1.725cm" svg:x="9.742cm" svg:y="9.45cm">
          <draw:text-box>
            <text:p text:style-name="P2"><text:span text:style-name="T2">han / hon</text:span></text:p>
            <text:p text:style-name="P2"><text:span text:style-name="T2">den / det</text:span></text:p>
          </draw:text-box>
        </draw:frame>
        <draw:frame draw:style-name="gr2" draw:text-style-name="P3" xml:id="id7" draw:id="id7" draw:layer="layout" svg:width="6.985cm" svg:height="0.988cm" svg:x="14.84cm" svg:y="6.351cm">
          <draw:text-box>
            <text:p text:style-name="P2"><text:span text:style-name="T1">1. person <text:s/>pluralis</text:span></text:p>
          </draw:text-box>
        </draw:frame>
        <draw:frame draw:style-name="gr2" draw:text-style-name="P4" xml:id="id8" draw:id="id8" draw:layer="layout" svg:width="1.554cm" svg:height="0.988cm" svg:x="21.541cm" svg:y="6.351cm">
          <draw:text-box>
            <text:p text:style-name="P2"><text:span text:style-name="T2">vi</text:span></text:p>
          </draw:text-box>
        </draw:frame>
        <draw:frame draw:style-name="gr2" draw:text-style-name="P3" xml:id="id9" draw:id="id9" draw:layer="layout" svg:width="6.985cm" svg:height="0.988cm" svg:x="14.941cm" svg:y="7.951cm">
          <draw:text-box>
            <text:p text:style-name="P2"><text:span text:style-name="T1">2. person <text:s text:c="2"/>pluralis</text:span></text:p>
          </draw:text-box>
        </draw:frame>
        <draw:frame draw:style-name="gr2" draw:text-style-name="P4" xml:id="id10" draw:id="id10" draw:layer="layout" svg:width="1.554cm" svg:height="0.988cm" svg:x="21.642cm" svg:y="7.951cm">
          <draw:text-box>
            <text:p text:style-name="P2"><text:span text:style-name="T2">ni</text:span></text:p>
          </draw:text-box>
        </draw:frame>
        <draw:frame draw:style-name="gr2" draw:text-style-name="P3" xml:id="id11" draw:id="id11" draw:layer="layout" svg:width="6.985cm" svg:height="0.988cm" svg:x="14.841cm" svg:y="9.751cm">
          <draw:text-box>
            <text:p text:style-name="P2"><text:span text:style-name="T1">3. person <text:s text:c="2"/>pluralis</text:span></text:p>
          </draw:text-box>
        </draw:frame>
        <draw:frame draw:style-name="gr2" draw:text-style-name="P4" xml:id="id12" draw:id="id12" draw:layer="layout" svg:width="4.493cm" svg:height="0.988cm" svg:x="21.542cm" svg:y="9.751cm">
          <draw:text-box>
            <text:p text:style-name="P2"><text:span text:style-name="T2">de (dom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.27cm" svg:height="1.905cm" svg:x="0.635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15.24cm" svg:height="0.988cm" svg:x="4.445cm" svg:y="1.905cm">
          <draw:text-box>
            <text:p text:style-name="P2"><text:span text:style-name="T1">Verb 1.</text:span></text:p>
          </draw:text-box>
        </draw:frame>
        <draw:frame draw:style-name="gr2" draw:text-style-name="P3" draw:layer="layout" svg:width="6.985cm" svg:height="0.988cm" svg:x="1.04cm" svg:y="6.35cm">
          <draw:text-box>
            <text:p text:style-name="P2"><text:span text:style-name="T1">1. person <text:s/>singularis</text:span></text:p>
          </draw:text-box>
        </draw:frame>
        <draw:frame draw:style-name="gr2" draw:text-style-name="P6" draw:layer="layout" svg:width="2.105cm" svg:height="0.988cm" svg:x="8.89cm" svg:y="6.35cm">
          <draw:text-box>
            <text:p text:style-name="P2"><text:span text:style-name="T3">jag</text:span></text:p>
          </draw:text-box>
        </draw:frame>
        <draw:frame draw:style-name="gr2" draw:text-style-name="P3" draw:layer="layout" svg:width="6.985cm" svg:height="0.988cm" svg:x="1.141cm" svg:y="7.95cm">
          <draw:text-box>
            <text:p text:style-name="P2"><text:span text:style-name="T1">2. person <text:s/>singularis</text:span></text:p>
          </draw:text-box>
        </draw:frame>
        <draw:frame draw:style-name="gr2" draw:text-style-name="P6" draw:layer="layout" svg:width="1.554cm" svg:height="0.988cm" svg:x="8.842cm" svg:y="7.85cm">
          <draw:text-box>
            <text:p text:style-name="P2"><text:span text:style-name="T3">du</text:span></text:p>
          </draw:text-box>
        </draw:frame>
        <draw:frame draw:style-name="gr2" draw:text-style-name="P3" draw:layer="layout" svg:width="6.985cm" svg:height="0.988cm" svg:x="1.041cm" svg:y="9.75cm">
          <draw:text-box>
            <text:p text:style-name="P2"><text:span text:style-name="T1">3. person <text:s/>singularis</text:span></text:p>
          </draw:text-box>
        </draw:frame>
        <draw:frame draw:style-name="gr3" draw:text-style-name="P6" draw:layer="layout" svg:width="4.323cm" svg:height="1.725cm" svg:x="7.742cm" svg:y="9.45cm">
          <draw:text-box>
            <text:p text:style-name="P2"><text:span text:style-name="T3">han / hon</text:span></text:p>
            <text:p text:style-name="P2"><text:span text:style-name="T3">den / det</text:span></text:p>
          </draw:text-box>
        </draw:frame>
        <draw:frame draw:style-name="gr2" draw:text-style-name="P3" draw:layer="layout" svg:width="6.985cm" svg:height="0.988cm" svg:x="14.54cm" svg:y="6.351cm">
          <draw:text-box>
            <text:p text:style-name="P2"><text:span text:style-name="T1">1. person <text:s/>pluralis</text:span></text:p>
          </draw:text-box>
        </draw:frame>
        <draw:frame draw:style-name="gr2" draw:text-style-name="P3" draw:layer="layout" svg:width="1.554cm" svg:height="0.988cm" svg:x="21.241cm" svg:y="6.351cm">
          <draw:text-box>
            <text:p text:style-name="P2"><text:span text:style-name="T1">vi</text:span></text:p>
          </draw:text-box>
        </draw:frame>
        <draw:frame draw:style-name="gr2" draw:text-style-name="P3" draw:layer="layout" svg:width="6.985cm" svg:height="0.988cm" svg:x="14.641cm" svg:y="7.951cm">
          <draw:text-box>
            <text:p text:style-name="P2"><text:span text:style-name="T1">2. person <text:s text:c="2"/>pluralis</text:span></text:p>
          </draw:text-box>
        </draw:frame>
        <draw:frame draw:style-name="gr2" draw:text-style-name="P3" draw:layer="layout" svg:width="1.554cm" svg:height="0.988cm" svg:x="21.342cm" svg:y="7.851cm">
          <draw:text-box>
            <text:p text:style-name="P2"><text:span text:style-name="T1">ni</text:span></text:p>
          </draw:text-box>
        </draw:frame>
        <draw:frame draw:style-name="gr2" draw:text-style-name="P3" draw:layer="layout" svg:width="6.985cm" svg:height="0.988cm" svg:x="14.541cm" svg:y="9.751cm">
          <draw:text-box>
            <text:p text:style-name="P2"><text:span text:style-name="T1">3. person <text:s text:c="2"/>pluralis</text:span></text:p>
          </draw:text-box>
        </draw:frame>
        <draw:frame draw:style-name="gr2" draw:text-style-name="P3" draw:layer="layout" svg:width="3.458cm" svg:height="0.988cm" svg:x="21.242cm" svg:y="9.751cm">
          <draw:text-box>
            <text:p text:style-name="P2"><text:span text:style-name="T1">de (dom)</text:span></text:p>
          </draw:text-box>
        </draw:frame>
        <draw:frame draw:style-name="gr2" draw:text-style-name="P7" xml:id="id13" draw:id="id13" draw:layer="layout" svg:width="2.929cm" svg:height="0.988cm" svg:x="11.641cm" svg:y="6.35cm">
          <draw:text-box>
            <text:p text:style-name="P2"><text:span text:style-name="T4">heter</text:span></text:p>
          </draw:text-box>
        </draw:frame>
        <draw:frame draw:style-name="gr2" draw:text-style-name="P7" xml:id="id14" draw:id="id14" draw:layer="layout" svg:width="3.029cm" svg:height="0.988cm" svg:x="11.541cm" svg:y="7.85cm">
          <draw:text-box>
            <text:p text:style-name="P2"><text:span text:style-name="T4">heter</text:span></text:p>
          </draw:text-box>
        </draw:frame>
        <draw:frame draw:style-name="gr2" draw:text-style-name="P7" xml:id="id15" draw:id="id15" draw:layer="layout" svg:width="3.564cm" svg:height="0.988cm" svg:x="11.641cm" svg:y="9.75cm">
          <draw:text-box>
            <text:p text:style-name="P2"><text:span text:style-name="T4">heter</text:span></text:p>
          </draw:text-box>
        </draw:frame>
        <draw:frame draw:style-name="gr2" draw:text-style-name="P7" xml:id="id16" draw:id="id16" draw:layer="layout" svg:width="2.764cm" svg:height="0.988cm" svg:x="24.541cm" svg:y="6.35cm">
          <draw:text-box>
            <text:p text:style-name="P2"><text:span text:style-name="T4">heter</text:span></text:p>
          </draw:text-box>
        </draw:frame>
        <draw:frame draw:style-name="gr2" draw:text-style-name="P7" xml:id="id17" draw:id="id17" draw:layer="layout" svg:width="2.764cm" svg:height="0.988cm" svg:x="24.541cm" svg:y="7.85cm">
          <draw:text-box>
            <text:p text:style-name="P2"><text:span text:style-name="T4">heter</text:span></text:p>
          </draw:text-box>
        </draw:frame>
        <draw:frame draw:style-name="gr2" draw:text-style-name="P7" xml:id="id18" draw:id="id18" draw:layer="layout" svg:width="2.764cm" svg:height="0.988cm" svg:x="24.541cm" svg:y="9.75cm">
          <draw:text-box>
            <text:p text:style-name="P2"><text:span text:style-name="T4">heter</text:span></text:p>
          </draw:text-box>
        </draw:frame>
        <draw:frame draw:style-name="gr2" draw:text-style-name="P3" draw:layer="layout" svg:width="5.08cm" svg:height="0.988cm" svg:x="5.08cm" svg:y="3.175cm">
          <draw:text-box>
            <text:p text:style-name="P2"><text:span text:style-name="T1">verb på -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1.27cm" svg:height="1.905cm" svg:x="0.635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15.24cm" svg:height="0.988cm" svg:x="4.445cm" svg:y="1.905cm">
          <draw:text-box>
            <text:p text:style-name="P2"><text:span text:style-name="T1">Verb 2.</text:span></text:p>
          </draw:text-box>
        </draw:frame>
        <draw:frame draw:style-name="gr2" draw:text-style-name="P3" draw:layer="layout" svg:width="6.985cm" svg:height="0.988cm" svg:x="1.04cm" svg:y="6.35cm">
          <draw:text-box>
            <text:p text:style-name="P2"><text:span text:style-name="T1">1. person <text:s/>singularis</text:span></text:p>
          </draw:text-box>
        </draw:frame>
        <draw:frame draw:style-name="gr2" draw:text-style-name="P3" draw:layer="layout" svg:width="1.554cm" svg:height="0.988cm" svg:x="9.641cm" svg:y="6.35cm">
          <draw:text-box>
            <text:p text:style-name="P2"><text:span text:style-name="T1">jag</text:span></text:p>
          </draw:text-box>
        </draw:frame>
        <draw:frame draw:style-name="gr2" draw:text-style-name="P3" draw:layer="layout" svg:width="6.985cm" svg:height="0.988cm" svg:x="1.141cm" svg:y="7.95cm">
          <draw:text-box>
            <text:p text:style-name="P2"><text:span text:style-name="T1">2. person <text:s/>singularis</text:span></text:p>
          </draw:text-box>
        </draw:frame>
        <draw:frame draw:style-name="gr2" draw:text-style-name="P3" draw:layer="layout" svg:width="1.554cm" svg:height="0.988cm" svg:x="9.842cm" svg:y="7.95cm">
          <draw:text-box>
            <text:p text:style-name="P2"><text:span text:style-name="T1">du</text:span></text:p>
          </draw:text-box>
        </draw:frame>
        <draw:frame draw:style-name="gr2" draw:text-style-name="P3" draw:layer="layout" svg:width="6.985cm" svg:height="0.988cm" svg:x="1.041cm" svg:y="9.75cm">
          <draw:text-box>
            <text:p text:style-name="P2"><text:span text:style-name="T1">3. person <text:s/>singularis</text:span></text:p>
          </draw:text-box>
        </draw:frame>
        <draw:frame draw:style-name="gr3" draw:text-style-name="P3" draw:layer="layout" svg:width="4.323cm" svg:height="1.725cm" svg:x="7.742cm" svg:y="9.45cm">
          <draw:text-box>
            <text:p text:style-name="P2"><text:span text:style-name="T1">han / hon</text:span></text:p>
            <text:p text:style-name="P2"><text:span text:style-name="T1">den / det</text:span></text:p>
          </draw:text-box>
        </draw:frame>
        <draw:frame draw:style-name="gr2" draw:text-style-name="P3" draw:layer="layout" svg:width="6.985cm" svg:height="0.988cm" svg:x="14.54cm" svg:y="6.351cm">
          <draw:text-box>
            <text:p text:style-name="P2"><text:span text:style-name="T1">1. person <text:s/>pluralis</text:span></text:p>
          </draw:text-box>
        </draw:frame>
        <draw:frame draw:style-name="gr2" draw:text-style-name="P3" draw:layer="layout" svg:width="1.554cm" svg:height="0.988cm" svg:x="23.541cm" svg:y="6.351cm">
          <draw:text-box>
            <text:p text:style-name="P2"><text:span text:style-name="T1">vi</text:span></text:p>
          </draw:text-box>
        </draw:frame>
        <draw:frame draw:style-name="gr2" draw:text-style-name="P3" draw:layer="layout" svg:width="6.985cm" svg:height="0.988cm" svg:x="14.641cm" svg:y="7.951cm">
          <draw:text-box>
            <text:p text:style-name="P2"><text:span text:style-name="T1">2. person <text:s text:c="2"/>pluralis</text:span></text:p>
          </draw:text-box>
        </draw:frame>
        <draw:frame draw:style-name="gr2" draw:text-style-name="P3" draw:layer="layout" svg:width="1.554cm" svg:height="0.988cm" svg:x="23.242cm" svg:y="8.051cm">
          <draw:text-box>
            <text:p text:style-name="P2"><text:span text:style-name="T1">ni</text:span></text:p>
          </draw:text-box>
        </draw:frame>
        <draw:frame draw:style-name="gr2" draw:text-style-name="P3" draw:layer="layout" svg:width="6.985cm" svg:height="0.988cm" svg:x="14.541cm" svg:y="9.751cm">
          <draw:text-box>
            <text:p text:style-name="P2"><text:span text:style-name="T1">3. person <text:s text:c="2"/>pluralis</text:span></text:p>
          </draw:text-box>
        </draw:frame>
        <draw:frame draw:style-name="gr2" draw:text-style-name="P3" draw:layer="layout" svg:width="3.458cm" svg:height="0.988cm" svg:x="21.242cm" svg:y="9.751cm">
          <draw:text-box>
            <text:p text:style-name="P2"><text:span text:style-name="T1">de (dom)</text:span></text:p>
          </draw:text-box>
        </draw:frame>
        <draw:frame draw:style-name="gr2" draw:text-style-name="P7" xml:id="id19" draw:id="id19" draw:layer="layout" svg:width="2.394cm" svg:height="0.988cm" svg:x="11.341cm" svg:y="6.35cm">
          <draw:text-box>
            <text:p text:style-name="P2"><text:span text:style-name="T4">talar</text:span></text:p>
          </draw:text-box>
        </draw:frame>
        <draw:frame draw:style-name="gr2" draw:text-style-name="P7" xml:id="id20" draw:id="id20" draw:layer="layout" svg:width="2.394cm" svg:height="0.988cm" svg:x="11.341cm" svg:y="7.95cm">
          <draw:text-box>
            <text:p text:style-name="P2"><text:span text:style-name="T4">talar</text:span></text:p>
          </draw:text-box>
        </draw:frame>
        <draw:frame draw:style-name="gr2" draw:text-style-name="P7" xml:id="id21" draw:id="id21" draw:layer="layout" svg:width="2.394cm" svg:height="0.988cm" svg:x="11.341cm" svg:y="9.65cm">
          <draw:text-box>
            <text:p text:style-name="P2"><text:span text:style-name="T4">talar</text:span></text:p>
          </draw:text-box>
        </draw:frame>
        <draw:frame draw:style-name="gr2" draw:text-style-name="P7" xml:id="id22" draw:id="id22" draw:layer="layout" svg:width="2.394cm" svg:height="0.988cm" svg:x="24.641cm" svg:y="6.35cm">
          <draw:text-box>
            <text:p text:style-name="P2"><text:span text:style-name="T4">talar</text:span></text:p>
          </draw:text-box>
        </draw:frame>
        <draw:frame draw:style-name="gr2" draw:text-style-name="P7" xml:id="id23" draw:id="id23" draw:layer="layout" svg:width="2.394cm" svg:height="0.988cm" svg:x="24.641cm" svg:y="8.05cm">
          <draw:text-box>
            <text:p text:style-name="P2"><text:span text:style-name="T4">talar</text:span></text:p>
          </draw:text-box>
        </draw:frame>
        <draw:frame draw:style-name="gr2" draw:text-style-name="P7" xml:id="id24" draw:id="id24" draw:layer="layout" svg:width="2.394cm" svg:height="0.988cm" svg:x="24.641cm" svg:y="9.75cm">
          <draw:text-box>
            <text:p text:style-name="P2"><text:span text:style-name="T4">talar</text:span></text:p>
          </draw:text-box>
        </draw:frame>
        <draw:frame draw:style-name="gr2" draw:text-style-name="P3" draw:layer="layout" svg:width="5.08cm" svg:height="0.988cm" svg:x="5.08cm" svg:y="3.175cm">
          <draw:text-box>
            <text:p text:style-name="P2"><text:span text:style-name="T1">verb på -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9" draw:layer="layout" svg:width="1.27cm" svg:height="1.905cm" svg:x="0.635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10" draw:layer="layout" svg:width="15.24cm" svg:height="0.988cm" svg:x="4.445cm" svg:y="1.905cm">
          <draw:text-box>
            <text:p text:style-name="P2"><text:span text:style-name="T5">Ordföljd 1. (Wortstellung)</text:span></text:p>
          </draw:text-box>
        </draw:frame>
        <draw:frame draw:style-name="gr2" draw:text-style-name="P11" xml:id="id25" draw:id="id25" draw:layer="layout" svg:width="18.415cm" svg:height="0.988cm" svg:x="1.27cm" svg:y="4.515cm">
          <draw:text-box>
            <text:p text:style-name="P2"><text:span text:style-name="T6">rak ordföljd: subjektet är första ordet i meningen</text:span></text:p>
          </draw:text-box>
        </draw:frame>
        <draw:frame draw:style-name="gr2" draw:text-style-name="P11" xml:id="id26" draw:id="id26" draw:layer="layout" svg:width="20.32cm" svg:height="0.988cm" svg:x="1.27cm" svg:y="5.785cm">
          <draw:text-box>
            <text:p text:style-name="P2"><text:span text:style-name="T6">gerade Wortstellung: das Subjekt ist das erste Wort im Satz</text:span></text:p>
          </draw:text-box>
        </draw:frame>
        <draw:frame draw:style-name="gr2" draw:text-style-name="P11" xml:id="id27" draw:id="id27" draw:layer="layout" svg:width="9.525cm" svg:height="0.988cm" svg:x="1.27cm" svg:y="7.62cm">
          <draw:text-box>
            <text:p text:style-name="P2"><text:span text:style-name="T6">Jag kommer från Tyskland</text:span></text:p>
          </draw:text-box>
        </draw:frame>
        <draw:frame draw:style-name="gr2" draw:text-style-name="P11" xml:id="id28" draw:id="id28" draw:layer="layout" svg:width="20.32cm" svg:height="0.988cm" svg:x="1.27cm" svg:y="10.216cm">
          <draw:text-box>
            <text:p text:style-name="P2"><text:span text:style-name="T6">omvänd ordföljd: subjektet är </text:span><text:span text:style-name="T7">inte</text:span><text:span text:style-name="T6"> första ordet i meningen</text:span></text:p>
          </draw:text-box>
        </draw:frame>
        <draw:frame draw:style-name="gr2" draw:text-style-name="P11" xml:id="id29" draw:id="id29" draw:layer="layout" svg:width="23.495cm" svg:height="0.988cm" svg:x="1.27cm" svg:y="11.486cm">
          <draw:text-box>
            <text:p text:style-name="P2"><text:span text:style-name="T6">umgedrehte Wortstellung: das Subjekt ist</text:span><text:span text:style-name="T7"> nicht</text:span><text:span text:style-name="T6"> das erste Wort im Satz</text:span></text:p>
          </draw:text-box>
        </draw:frame>
        <draw:frame draw:style-name="gr2" draw:text-style-name="P11" xml:id="id30" draw:id="id30" draw:layer="layout" svg:width="9.525cm" svg:height="0.988cm" svg:x="1.27cm" svg:y="13.321cm">
          <draw:text-box>
            <text:p text:style-name="P2"><text:span text:style-name="T6">från Tyskland kommer jag</text:span></text:p>
          </draw:text-box>
        </draw:frame>
        <draw:frame draw:style-name="gr2" draw:text-style-name="P11" xml:id="id31" draw:id="id31" draw:layer="layout" svg:width="9.525cm" svg:height="0.988cm" svg:x="1.271cm" svg:y="14.821cm">
          <draw:text-box>
            <text:p text:style-name="P2"><text:span text:style-name="T6">Paul Raab heter jag</text:span></text:p>
          </draw:text-box>
        </draw:frame>
        <draw:frame draw:style-name="gr2" draw:text-style-name="P11" xml:id="id32" draw:id="id32" draw:layer="layout" svg:width="9.525cm" svg:height="0.988cm" svg:x="1.272cm" svg:y="16.521cm">
          <draw:text-box>
            <text:p text:style-name="P2"><text:span text:style-name="T6">vad talar du för språk?</text:span></text:p>
          </draw:text-box>
        </draw:frame>
        <draw:frame draw:style-name="gr5" draw:text-style-name="P12" xml:id="id33" draw:id="id33" draw:layer="layout" svg:width="17.001cm" svg:height="2.48cm" draw:transform="rotate (0.38467056713955) translate (10.881cm 17.856cm)">
          <draw:text-box>
            <text:p text:style-name="P2"><text:span text:style-name="T8">som på tyska = wie im Deutsch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1.27cm" svg:height="1.905cm" svg:x="0.635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5.715cm" svg:height="0.988cm" svg:x="4.445cm" svg:y="1.905cm">
          <draw:text-box>
            <text:p text:style-name="P2"><text:span text:style-name="T1">Verb 3.</text:span></text:p>
          </draw:text-box>
        </draw:frame>
        <draw:frame draw:style-name="gr2" draw:text-style-name="P3" draw:layer="layout" svg:width="6.985cm" svg:height="0.988cm" svg:x="1.04cm" svg:y="6.35cm">
          <draw:text-box>
            <text:p text:style-name="P2"><text:span text:style-name="T1">1. person <text:s/>singularis</text:span></text:p>
          </draw:text-box>
        </draw:frame>
        <draw:frame draw:style-name="gr2" draw:text-style-name="P3" draw:layer="layout" svg:width="1.554cm" svg:height="0.988cm" svg:x="9.841cm" svg:y="6.35cm">
          <draw:text-box>
            <text:p text:style-name="P2"><text:span text:style-name="T1">jag</text:span></text:p>
          </draw:text-box>
        </draw:frame>
        <draw:frame draw:style-name="gr2" draw:text-style-name="P3" draw:layer="layout" svg:width="6.985cm" svg:height="0.988cm" svg:x="1.141cm" svg:y="7.95cm">
          <draw:text-box>
            <text:p text:style-name="P2"><text:span text:style-name="T1">2. person <text:s/>singularis</text:span></text:p>
          </draw:text-box>
        </draw:frame>
        <draw:frame draw:style-name="gr2" draw:text-style-name="P3" draw:layer="layout" svg:width="1.554cm" svg:height="0.988cm" svg:x="10.442cm" svg:y="7.85cm">
          <draw:text-box>
            <text:p text:style-name="P2"><text:span text:style-name="T1">du</text:span></text:p>
          </draw:text-box>
        </draw:frame>
        <draw:frame draw:style-name="gr2" draw:text-style-name="P3" draw:layer="layout" svg:width="6.985cm" svg:height="0.988cm" svg:x="1.041cm" svg:y="9.75cm">
          <draw:text-box>
            <text:p text:style-name="P2"><text:span text:style-name="T1">3. person <text:s/>singularis</text:span></text:p>
          </draw:text-box>
        </draw:frame>
        <draw:frame draw:style-name="gr3" draw:text-style-name="P3" draw:layer="layout" svg:width="4.323cm" svg:height="1.725cm" svg:x="7.742cm" svg:y="9.45cm">
          <draw:text-box>
            <text:p text:style-name="P2"><text:span text:style-name="T1">han / hon</text:span></text:p>
            <text:p text:style-name="P2"><text:span text:style-name="T1">den / det</text:span></text:p>
          </draw:text-box>
        </draw:frame>
        <draw:frame draw:style-name="gr2" draw:text-style-name="P3" draw:layer="layout" svg:width="6.985cm" svg:height="0.988cm" svg:x="14.54cm" svg:y="6.351cm">
          <draw:text-box>
            <text:p text:style-name="P2"><text:span text:style-name="T1">1. person <text:s/>pluralis</text:span></text:p>
          </draw:text-box>
        </draw:frame>
        <draw:frame draw:style-name="gr2" draw:text-style-name="P3" draw:layer="layout" svg:width="1.554cm" svg:height="0.988cm" svg:x="23.341cm" svg:y="6.351cm">
          <draw:text-box>
            <text:p text:style-name="P2"><text:span text:style-name="T1">vi</text:span></text:p>
          </draw:text-box>
        </draw:frame>
        <draw:frame draw:style-name="gr2" draw:text-style-name="P3" draw:layer="layout" svg:width="6.985cm" svg:height="0.988cm" svg:x="14.641cm" svg:y="7.951cm">
          <draw:text-box>
            <text:p text:style-name="P2"><text:span text:style-name="T1">2. person <text:s text:c="2"/>pluralis</text:span></text:p>
          </draw:text-box>
        </draw:frame>
        <draw:frame draw:style-name="gr2" draw:text-style-name="P3" draw:layer="layout" svg:width="1.554cm" svg:height="0.988cm" svg:x="23.542cm" svg:y="7.851cm">
          <draw:text-box>
            <text:p text:style-name="P2"><text:span text:style-name="T1">ni</text:span></text:p>
          </draw:text-box>
        </draw:frame>
        <draw:frame draw:style-name="gr2" draw:text-style-name="P3" draw:layer="layout" svg:width="6.985cm" svg:height="0.988cm" svg:x="14.541cm" svg:y="9.751cm">
          <draw:text-box>
            <text:p text:style-name="P2"><text:span text:style-name="T1">3. person <text:s text:c="2"/>pluralis</text:span></text:p>
          </draw:text-box>
        </draw:frame>
        <draw:frame draw:style-name="gr2" draw:text-style-name="P3" draw:layer="layout" svg:width="3.458cm" svg:height="0.988cm" svg:x="21.242cm" svg:y="9.751cm">
          <draw:text-box>
            <text:p text:style-name="P2"><text:span text:style-name="T1">de (dom)</text:span></text:p>
          </draw:text-box>
        </draw:frame>
        <draw:frame draw:style-name="gr2" draw:text-style-name="P3" xml:id="id34" draw:id="id34" draw:layer="layout" svg:width="2.394cm" svg:height="0.988cm" svg:x="11.541cm" svg:y="6.35cm">
          <draw:text-box>
            <text:p text:style-name="P2"><text:span text:style-name="T1">mår</text:span></text:p>
          </draw:text-box>
        </draw:frame>
        <draw:frame draw:style-name="gr2" draw:text-style-name="P3" xml:id="id35" draw:id="id35" draw:layer="layout" svg:width="2.394cm" svg:height="0.988cm" svg:x="11.541cm" svg:y="7.85cm">
          <draw:text-box>
            <text:p text:style-name="P2"><text:span text:style-name="T1">mår</text:span></text:p>
          </draw:text-box>
        </draw:frame>
        <draw:frame draw:style-name="gr2" draw:text-style-name="P3" xml:id="id36" draw:id="id36" draw:layer="layout" svg:width="2.394cm" svg:height="0.988cm" svg:x="11.541cm" svg:y="9.65cm">
          <draw:text-box>
            <text:p text:style-name="P2"><text:span text:style-name="T1">mår</text:span></text:p>
          </draw:text-box>
        </draw:frame>
        <draw:frame draw:style-name="gr2" draw:text-style-name="P3" xml:id="id37" draw:id="id37" draw:layer="layout" svg:width="2.394cm" svg:height="0.988cm" svg:x="24.541cm" svg:y="6.35cm">
          <draw:text-box>
            <text:p text:style-name="P2"><text:span text:style-name="T1">mår</text:span></text:p>
          </draw:text-box>
        </draw:frame>
        <draw:frame draw:style-name="gr2" draw:text-style-name="P3" xml:id="id38" draw:id="id38" draw:layer="layout" svg:width="2.394cm" svg:height="0.988cm" svg:x="24.541cm" svg:y="7.85cm">
          <draw:text-box>
            <text:p text:style-name="P2"><text:span text:style-name="T1">mår</text:span></text:p>
          </draw:text-box>
        </draw:frame>
        <draw:frame draw:style-name="gr2" draw:text-style-name="P3" xml:id="id39" draw:id="id39" draw:layer="layout" svg:width="2.394cm" svg:height="0.988cm" svg:x="24.541cm" svg:y="9.75cm">
          <draw:text-box>
            <text:p text:style-name="P2"><text:span text:style-name="T1">mår</text:span></text:p>
          </draw:text-box>
        </draw:frame>
        <draw:frame draw:style-name="gr3" draw:text-style-name="P3" draw:layer="layout" svg:width="14.605cm" svg:height="1.725cm" svg:x="5.08cm" svg:y="3.175cm">
          <draw:text-box>
            <text:p text:style-name="P2"><text:span text:style-name="T1">enstaviga verb på vokal</text:span></text:p>
            <text:p text:style-name="P2"><text:span text:style-name="T1">(einsilbige Verben auf Vokal endend)</text:span></text:p>
          </draw:text-box>
        </draw:frame>
        <draw:frame draw:style-name="gr6" draw:text-style-name="P3" xml:id="id40" draw:id="id40" draw:layer="layout" svg:width="8.89cm" svg:height="3.199cm" svg:x="1.905cm" svg:y="13.335cm">
          <draw:text-box>
            <text:p text:style-name="P2"><text:span text:style-name="T1">bo = wohnen</text:span></text:p>
            <text:p text:style-name="P2"><text:span text:style-name="T1">ta = nehmen</text:span></text:p>
            <text:p text:style-name="P2"><text:span text:style-name="T1">se = sehen</text:span></text:p>
            <text:p text:style-name="P2"><text:span text:style-name="T1">ha = hab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3" draw:layer="layout" svg:width="1.27cm" svg:height="1.905cm" svg:x="0.635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14" draw:layer="layout" svg:width="15.24cm" svg:height="0.988cm" svg:x="4.445cm" svg:y="1.105cm">
          <draw:text-box>
            <text:p text:style-name="P2"><text:span text:style-name="T9">Substantiv 1</text:span></text:p>
          </draw:text-box>
        </draw:frame>
        <draw:frame draw:style-name="gr3" draw:text-style-name="P14" xml:id="id41" draw:id="id41" draw:layer="layout" svg:width="9.244cm" svg:height="1.725cm" svg:x="4.726cm" svg:y="3.475cm">
          <draw:text-box>
            <text:p text:style-name="P2"><text:span text:style-name="T9">en- och ett- ord</text:span></text:p>
            <text:p text:style-name="P2"><text:span text:style-name="T9">(Utrum und Neutrum) </text:span></text:p>
          </draw:text-box>
        </draw:frame>
        <draw:frame draw:style-name="gr2" draw:text-style-name="P14" xml:id="id42" draw:id="id42" draw:layer="layout" svg:width="5.78cm" svg:height="0.988cm" svg:x="1.205cm" svg:y="7.532cm">
          <draw:text-box>
            <text:p text:style-name="P2"><text:span text:style-name="T9">en – ord (Utrum)</text:span></text:p>
          </draw:text-box>
        </draw:frame>
        <draw:frame draw:style-name="gr7" draw:text-style-name="P11" xml:id="id45" draw:id="id45" draw:layer="layout" svg:width="4.445cm" svg:height="2.462cm" svg:x="1.27cm" svg:y="10.655cm">
          <draw:text-box>
            <text:p text:style-name="P2"><text:span text:style-name="T6">en tallrik</text:span></text:p>
            <text:p text:style-name="P2"><text:span text:style-name="T6">en kniv</text:span></text:p>
            <text:p text:style-name="P2"><text:span text:style-name="T6">en stol</text:span></text:p>
          </draw:text-box>
        </draw:frame>
        <draw:frame draw:style-name="gr2" draw:text-style-name="P11" xml:id="id43" draw:id="id43" draw:layer="layout" svg:width="5.714cm" svg:height="0.988cm" svg:x="1.271cm" svg:y="9.155cm">
          <draw:text-box>
            <text:p text:style-name="P2"><text:span text:style-name="T6">obestämd form</text:span></text:p>
          </draw:text-box>
        </draw:frame>
        <draw:frame draw:style-name="gr2" draw:text-style-name="P11" xml:id="id44" draw:id="id44" draw:layer="layout" svg:width="5.714cm" svg:height="0.988cm" svg:x="7.171cm" svg:y="9.155cm">
          <draw:text-box>
            <text:p text:style-name="P2"><text:span text:style-name="T6">bestämd form</text:span></text:p>
          </draw:text-box>
        </draw:frame>
        <draw:frame draw:style-name="gr7" draw:text-style-name="P11" xml:id="id46" draw:id="id46" draw:layer="layout" svg:width="4.445cm" svg:height="2.462cm" svg:x="7.371cm" svg:y="10.655cm">
          <draw:text-box>
            <text:p text:style-name="P2"><text:span text:style-name="T6">tallriken</text:span></text:p>
            <text:p text:style-name="P2"><text:span text:style-name="T6">kniven</text:span></text:p>
            <text:p text:style-name="P2"><text:span text:style-name="T6">stolen</text:span></text:p>
          </draw:text-box>
        </draw:frame>
        <draw:frame draw:style-name="gr2" draw:text-style-name="P14" xml:id="id47" draw:id="id47" draw:layer="layout" svg:width="7.185cm" svg:height="0.988cm" svg:x="14.405cm" svg:y="7.532cm">
          <draw:text-box>
            <text:p text:style-name="P2"><text:span text:style-name="T9">ett – ord (Neutrum)</text:span></text:p>
          </draw:text-box>
        </draw:frame>
        <draw:frame draw:style-name="gr2" draw:text-style-name="P11" xml:id="id48" draw:id="id48" draw:layer="layout" svg:width="5.714cm" svg:height="0.988cm" svg:x="14.671cm" svg:y="9.155cm">
          <draw:text-box>
            <text:p text:style-name="P2"><text:span text:style-name="T6">obestämd form</text:span></text:p>
          </draw:text-box>
        </draw:frame>
        <draw:frame draw:style-name="gr2" draw:text-style-name="P11" xml:id="id49" draw:id="id49" draw:layer="layout" svg:width="5.714cm" svg:height="0.988cm" svg:x="20.571cm" svg:y="9.155cm">
          <draw:text-box>
            <text:p text:style-name="P2"><text:span text:style-name="T6">bestämd form</text:span></text:p>
          </draw:text-box>
        </draw:frame>
        <draw:frame draw:style-name="gr7" draw:text-style-name="P11" xml:id="id50" draw:id="id50" draw:layer="layout" svg:width="4.445cm" svg:height="2.462cm" svg:x="15.07cm" svg:y="10.655cm">
          <draw:text-box>
            <text:p text:style-name="P2"><text:span text:style-name="T6">ett ägg</text:span></text:p>
            <text:p text:style-name="P2"><text:span text:style-name="T6">ett äpple</text:span></text:p>
            <text:p text:style-name="P2"><text:span text:style-name="T6">ett bord</text:span></text:p>
          </draw:text-box>
        </draw:frame>
        <draw:frame draw:style-name="gr7" draw:text-style-name="P11" xml:id="id51" draw:id="id51" draw:layer="layout" svg:width="4.445cm" svg:height="2.462cm" svg:x="21.171cm" svg:y="10.655cm">
          <draw:text-box>
            <text:p text:style-name="P2"><text:span text:style-name="T6">ägget</text:span></text:p>
            <text:p text:style-name="P2"><text:span text:style-name="T6">äpplet</text:span></text:p>
            <text:p text:style-name="P2"><text:span text:style-name="T6">bordet</text:span></text:p>
          </draw:text-box>
        </draw:frame>
        <draw:frame draw:style-name="gr8" draw:text-style-name="P3" xml:id="id52" draw:id="id52" draw:layer="layout" svg:width="5.08cm" svg:height="1.673cm" svg:x="1.905cm" svg:y="14.605cm">
          <draw:text-box>
            <text:p text:style-name="P2">vi skriver:</text:p>
            <text:p text:style-name="P2">(wir schreiben)</text:p>
          </draw:text-box>
        </draw:frame>
        <draw:frame draw:style-name="gr8" draw:text-style-name="P3" xml:id="id53" draw:id="id53" draw:layer="layout" svg:width="6.35cm" svg:height="1.673cm" svg:x="7.62cm" svg:y="14.605cm">
          <draw:text-box>
            <text:p text:style-name="P2">tallrik -en</text:p>
            <text:p text:style-name="P2">bord -e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3" draw:layer="layout" svg:width="1.27cm" svg:height="1.905cm" svg:x="0.635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3" draw:text-style-name="P14" draw:layer="layout" svg:width="15.24cm" svg:height="1.725cm" svg:x="4.445cm" svg:y="1.07cm">
          <draw:text-box>
            <text:p text:style-name="P2"><text:span text:style-name="T9">Regler för uttal 1</text:span></text:p>
            <text:p text:style-name="P2"><text:span text:style-name="T9">(Regeln für die Aussprache)</text:span></text:p>
          </draw:text-box>
        </draw:frame>
        <draw:frame draw:style-name="gr3" draw:text-style-name="P15" xml:id="id54" draw:id="id54" draw:layer="layout" svg:width="9.525cm" svg:height="1.725cm" svg:x="3.755cm" svg:y="3.78cm">
          <draw:text-box>
            <text:p text:style-name="P2"><text:span text:style-name="T10">mjuka vokaler:</text:span></text:p>
            <text:p text:style-name="P2"><text:span text:style-name="T10">(weiche Vokale)</text:span></text:p>
          </draw:text-box>
        </draw:frame>
        <draw:frame draw:style-name="gr2" draw:text-style-name="P16" xml:id="id56" draw:id="id56" draw:layer="layout" svg:width="1.27cm" svg:height="0.988cm" svg:x="3.581cm" svg:y="6.258cm">
          <draw:text-box>
            <text:p text:style-name="P2"><text:span text:style-name="T11">E</text:span></text:p>
          </draw:text-box>
        </draw:frame>
        <draw:frame draw:style-name="gr2" draw:text-style-name="P16" xml:id="id57" draw:id="id57" draw:layer="layout" svg:width="1.27cm" svg:height="0.988cm" svg:x="6.68cm" svg:y="6.258cm">
          <draw:text-box>
            <text:p text:style-name="P2"><text:span text:style-name="T11">Ä</text:span></text:p>
          </draw:text-box>
        </draw:frame>
        <draw:frame draw:style-name="gr2" draw:text-style-name="P16" xml:id="id58" draw:id="id58" draw:layer="layout" svg:width="1.27cm" svg:height="0.988cm" svg:x="5.664cm" svg:y="6.258cm">
          <draw:text-box>
            <text:p text:style-name="P2"><text:span text:style-name="T11">Y</text:span></text:p>
          </draw:text-box>
        </draw:frame>
        <draw:frame draw:style-name="gr2" draw:text-style-name="P16" xml:id="id59" draw:id="id59" draw:layer="layout" svg:width="1.51cm" svg:height="0.988cm" svg:x="7.772cm" svg:y="6.258cm">
          <draw:text-box>
            <text:p text:style-name="P2"><text:span text:style-name="T11">Ö</text:span></text:p>
          </draw:text-box>
        </draw:frame>
        <draw:frame draw:style-name="gr2" draw:text-style-name="P16" xml:id="id60" draw:id="id60" draw:layer="layout" svg:width="1.27cm" svg:height="0.988cm" svg:x="4.775cm" svg:y="6.258cm">
          <draw:text-box>
            <text:p text:style-name="P2"><text:span text:style-name="T11">I</text:span></text:p>
          </draw:text-box>
        </draw:frame>
        <draw:frame draw:style-name="gr3" draw:text-style-name="P15" xml:id="id55" draw:id="id55" draw:layer="layout" svg:width="9.525cm" svg:height="1.725cm" svg:x="12.756cm" svg:y="3.781cm">
          <draw:text-box>
            <text:p text:style-name="P2"><text:span text:style-name="T10">hårda vokaler:</text:span></text:p>
            <text:p text:style-name="P2"><text:span text:style-name="T10">(harte Vokale)</text:span></text:p>
          </draw:text-box>
        </draw:frame>
        <draw:frame draw:style-name="gr2" draw:text-style-name="P16" xml:id="id61" draw:id="id61" draw:layer="layout" svg:width="1.27cm" svg:height="0.988cm" svg:x="13.081cm" svg:y="6.258cm">
          <draw:text-box>
            <text:p text:style-name="P2"><text:span text:style-name="T11">A</text:span></text:p>
          </draw:text-box>
        </draw:frame>
        <draw:frame draw:style-name="gr2" draw:text-style-name="P16" xml:id="id62" draw:id="id62" draw:layer="layout" svg:width="1.27cm" svg:height="0.988cm" svg:x="16.281cm" svg:y="6.258cm">
          <draw:text-box>
            <text:p text:style-name="P2"><text:span text:style-name="T11">Å</text:span></text:p>
          </draw:text-box>
        </draw:frame>
        <draw:frame draw:style-name="gr2" draw:text-style-name="P16" xml:id="id63" draw:id="id63" draw:layer="layout" svg:width="1.27cm" svg:height="0.988cm" svg:x="15.163cm" svg:y="6.258cm">
          <draw:text-box>
            <text:p text:style-name="P2"><text:span text:style-name="T11">U</text:span></text:p>
          </draw:text-box>
        </draw:frame>
        <draw:frame draw:style-name="gr2" draw:text-style-name="P16" xml:id="id64" draw:id="id64" draw:layer="layout" svg:width="1.27cm" svg:height="0.988cm" svg:x="14.07cm" svg:y="6.25cm">
          <draw:text-box>
            <text:p text:style-name="P2"><text:span text:style-name="T11">O</text:span></text:p>
          </draw:text-box>
        </draw:frame>
        <draw:frame draw:style-name="gr3" draw:text-style-name="P15" xml:id="id65" draw:id="id65" draw:layer="layout" svg:width="7.039cm" svg:height="1.725cm" svg:x="3.756cm" svg:y="9.381cm">
          <draw:text-box>
            <text:p text:style-name="P2"><text:span text:style-name="T10">uttal före</text:span></text:p>
            <text:p text:style-name="P2"><text:span text:style-name="T10">(Aussprache vor)</text:span></text:p>
          </draw:text-box>
        </draw:frame>
        <draw:frame draw:style-name="gr7" draw:text-style-name="P15" xml:id="id66" draw:id="id66" draw:layer="layout" svg:width="4.498cm" svg:height="2.462cm" svg:x="3.757cm" svg:y="12.082cm">
          <draw:text-box>
            <text:p text:style-name="P2"><text:span text:style-name="T10">g som j</text:span></text:p>
            <text:p text:style-name="P2"><text:span text:style-name="T10">k som sch</text:span></text:p>
            <text:p text:style-name="P2"><text:span text:style-name="T10">sk som sj</text:span></text:p>
          </draw:text-box>
        </draw:frame>
        <draw:frame draw:style-name="gr7" draw:text-style-name="P15" xml:id="id67" draw:id="id67" draw:layer="layout" svg:width="4.498cm" svg:height="2.462cm" svg:x="13.457cm" svg:y="12.082cm">
          <draw:text-box>
            <text:p text:style-name="P2"><text:span text:style-name="T10">g som g</text:span></text:p>
            <text:p text:style-name="P2"><text:span text:style-name="T10">k som k</text:span></text:p>
            <text:p text:style-name="P2"><text:span text:style-name="T10">sk som sk</text:span></text:p>
          </draw:text-box>
        </draw:frame>
        <draw:frame draw:style-name="gr3" draw:text-style-name="P15" xml:id="id68" draw:id="id68" draw:layer="layout" svg:width="7.039cm" svg:height="1.725cm" svg:x="13.457cm" svg:y="9.382cm">
          <draw:text-box>
            <text:p text:style-name="P2"><text:span text:style-name="T10">förblir</text:span></text:p>
            <text:p text:style-name="P2"><text:span text:style-name="T10">(verbleibe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3" draw:layer="layout" svg:width="1.27cm" svg:height="1.905cm" svg:x="0.635cm" svg:y="1.27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14" draw:layer="layout" svg:width="15.24cm" svg:height="0.988cm" svg:x="4.445cm" svg:y="1.105cm">
          <draw:text-box>
            <text:p text:style-name="P2"><text:span text:style-name="T9">Substantiv och den, det</text:span></text:p>
          </draw:text-box>
        </draw:frame>
        <draw:frame draw:style-name="gr3" draw:text-style-name="P14" xml:id="id69" draw:id="id69" draw:layer="layout" svg:width="9.244cm" svg:height="1.725cm" svg:x="4.726cm" svg:y="3.475cm">
          <draw:text-box>
            <text:p text:style-name="P2"><text:span text:style-name="T9">en- och ett- ord</text:span></text:p>
            <text:p text:style-name="P2"><text:span text:style-name="T9">(Utrum und Neutrum) </text:span></text:p>
          </draw:text-box>
        </draw:frame>
        <draw:frame draw:style-name="gr2" draw:text-style-name="P14" xml:id="id70" draw:id="id70" draw:layer="layout" svg:width="5.78cm" svg:height="0.988cm" svg:x="1.205cm" svg:y="7.532cm">
          <draw:text-box>
            <text:p text:style-name="P2"><text:span text:style-name="T9">en – ord (Utrum)</text:span></text:p>
          </draw:text-box>
        </draw:frame>
        <draw:frame draw:style-name="gr2" draw:text-style-name="P10" xml:id="id72" draw:id="id72" draw:layer="layout" svg:width="4.445cm" svg:height="0.988cm" svg:x="1.27cm" svg:y="8.89cm">
          <draw:text-box>
            <text:p text:style-name="P2"><text:span text:style-name="T5">en tallrik</text:span></text:p>
          </draw:text-box>
        </draw:frame>
        <draw:frame draw:style-name="gr2" draw:text-style-name="P10" xml:id="id74" draw:id="id74" draw:layer="layout" svg:width="4.059cm" svg:height="0.988cm" svg:x="6.172cm" svg:y="8.89cm">
          <draw:text-box>
            <text:p text:style-name="P2"><text:span text:style-name="T5">den tar jag</text:span></text:p>
          </draw:text-box>
        </draw:frame>
        <draw:frame draw:style-name="gr2" draw:text-style-name="P14" xml:id="id71" draw:id="id71" draw:layer="layout" svg:width="7.185cm" svg:height="0.988cm" svg:x="14.405cm" svg:y="7.532cm">
          <draw:text-box>
            <text:p text:style-name="P2"><text:span text:style-name="T9">ett – ord (Neutrum)</text:span></text:p>
          </draw:text-box>
        </draw:frame>
        <draw:frame draw:style-name="gr2" draw:text-style-name="P10" xml:id="id75" draw:id="id75" draw:layer="layout" svg:width="3.21cm" svg:height="0.988cm" svg:x="14.58cm" svg:y="8.89cm">
          <draw:text-box>
            <text:p text:style-name="P2"><text:span text:style-name="T5">ett ägg</text:span></text:p>
          </draw:text-box>
        </draw:frame>
        <draw:frame draw:style-name="gr2" draw:text-style-name="P10" xml:id="id77" draw:id="id77" draw:layer="layout" svg:width="4.445cm" svg:height="0.988cm" svg:x="19.059cm" svg:y="8.89cm">
          <draw:text-box>
            <text:p text:style-name="P2"><text:span text:style-name="T5">det äter jag</text:span></text:p>
          </draw:text-box>
        </draw:frame>
        <draw:polyline draw:style-name="gr9" draw:text-style-name="P17" xml:id="id73" draw:id="id73" draw:layer="layout" svg:width="1.269cm" svg:height="0cm" svg:x="4.78cm" svg:y="9.425cm" svg:viewBox="0 0 1270 0" draw:points="0,0 1270,0">
          <text:p text:style-name="P2"/>
        </draw:polyline>
        <draw:polyline draw:style-name="gr9" draw:text-style-name="P17" xml:id="id76" draw:id="id76" draw:layer="layout" svg:width="1.269cm" svg:height="0cm" svg:x="17.38cm" svg:y="9.425cm" svg:viewBox="0 0 1270 0" draw:points="0,0 1270,0">
          <text:p text:style-name="P2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3" draw:layer="layout" svg:width="5.715cm" svg:height="0.988cm" svg:x="4.446cm" svg:y="1.905cm">
          <draw:text-box>
            <text:p text:style-name="P2"><text:span text:style-name="T1">Verb 3.</text:span></text:p>
          </draw:text-box>
        </draw:frame>
        <draw:frame draw:style-name="gr10" draw:text-style-name="P3" draw:layer="layout" svg:width="6.985cm" svg:height="0.962cm" svg:x="4.445cm" svg:y="3.81cm">
          <draw:text-box>
            <text:p text:style-name="P2">infinitiv och imperativ</text:p>
          </draw:text-box>
        </draw:frame>
        <draw:frame draw:style-name="gr10" draw:text-style-name="P3" draw:layer="layout" svg:width="5.715cm" svg:height="0.962cm" svg:x="1.305cm" svg:y="6.35cm">
          <draw:text-box>
            <text:p text:style-name="P2">grupp 1 -er ord</text:p>
          </draw:text-box>
        </draw:frame>
        <draw:frame draw:style-name="gr10" draw:text-style-name="P3" draw:layer="layout" svg:width="5.715cm" svg:height="0.962cm" svg:x="12.606cm" svg:y="6.35cm">
          <draw:text-box>
            <text:p text:style-name="P2">grupp 2 -ar ord</text:p>
          </draw:text-box>
        </draw:frame>
        <draw:frame draw:style-name="gr10" draw:text-style-name="P3" draw:layer="layout" svg:width="5.715cm" svg:height="0.962cm" svg:x="20.207cm" svg:y="6.35cm">
          <draw:text-box>
            <text:p text:style-name="P2">grupp 3 enstaviga</text:p>
          </draw:text-box>
        </draw:frame>
        <draw:frame draw:style-name="gr10" draw:text-style-name="P3" draw:layer="layout" svg:width="2.54cm" svg:height="0.962cm" svg:x="0.405cm" svg:y="7.555cm">
          <draw:text-box>
            <text:p text:style-name="P2">infinitiv</text:p>
          </draw:text-box>
        </draw:frame>
        <draw:frame draw:style-name="gr10" draw:text-style-name="P3" draw:layer="layout" svg:width="3.115cm" svg:height="0.962cm" svg:x="2.705cm" svg:y="7.555cm">
          <draw:text-box>
            <text:p text:style-name="P2">presens</text:p>
          </draw:text-box>
        </draw:frame>
        <draw:frame draw:style-name="gr10" draw:text-style-name="P3" draw:layer="layout" svg:width="3.115cm" svg:height="0.962cm" svg:x="5.606cm" svg:y="7.555cm">
          <draw:text-box>
            <text:p text:style-name="P2">imperativ</text:p>
          </draw:text-box>
        </draw:frame>
        <draw:frame draw:style-name="gr10" draw:text-style-name="P3" draw:layer="layout" svg:width="2.54cm" svg:height="0.962cm" svg:x="10.405cm" svg:y="7.555cm">
          <draw:text-box>
            <text:p text:style-name="P2">infinitiv</text:p>
          </draw:text-box>
        </draw:frame>
        <draw:frame draw:style-name="gr10" draw:text-style-name="P3" draw:layer="layout" svg:width="3.115cm" svg:height="0.962cm" svg:x="12.705cm" svg:y="7.555cm">
          <draw:text-box>
            <text:p text:style-name="P2">presens</text:p>
          </draw:text-box>
        </draw:frame>
        <draw:frame draw:style-name="gr10" draw:text-style-name="P3" draw:layer="layout" svg:width="3.115cm" svg:height="0.962cm" svg:x="15.606cm" svg:y="7.555cm">
          <draw:text-box>
            <text:p text:style-name="P2">imperativ</text:p>
          </draw:text-box>
        </draw:frame>
        <draw:frame draw:style-name="gr10" draw:text-style-name="P3" draw:layer="layout" svg:width="2.54cm" svg:height="0.962cm" svg:x="19.405cm" svg:y="7.555cm">
          <draw:text-box>
            <text:p text:style-name="P2">infinitiv</text:p>
          </draw:text-box>
        </draw:frame>
        <draw:frame draw:style-name="gr10" draw:text-style-name="P3" draw:layer="layout" svg:width="3.115cm" svg:height="0.962cm" svg:x="21.705cm" svg:y="7.555cm">
          <draw:text-box>
            <text:p text:style-name="P2">presens</text:p>
          </draw:text-box>
        </draw:frame>
        <draw:frame draw:style-name="gr10" draw:text-style-name="P3" draw:layer="layout" svg:width="3.115cm" svg:height="0.962cm" svg:x="24.606cm" svg:y="7.555cm">
          <draw:text-box>
            <text:p text:style-name="P2">imperativ</text:p>
          </draw:text-box>
        </draw:frame>
        <draw:frame draw:style-name="gr11" draw:text-style-name="P18" draw:layer="layout" svg:width="1.899cm" svg:height="0.988cm" svg:x="0.635cm" svg:y="8.89cm">
          <draw:text-box>
            <text:p text:style-name="P2"><text:span text:style-name="T1">sitta</text:span></text:p>
          </draw:text-box>
        </draw:frame>
        <draw:frame draw:style-name="gr12" draw:text-style-name="P18" draw:layer="layout" svg:width="2.161cm" svg:height="0.988cm" svg:x="3.036cm" svg:y="8.89cm">
          <draw:text-box>
            <text:p text:style-name="P2"><text:span text:style-name="T1">sitter</text:span></text:p>
          </draw:text-box>
        </draw:frame>
        <draw:frame draw:style-name="gr13" draw:text-style-name="P18" draw:layer="layout" svg:width="1.51cm" svg:height="0.988cm" svg:x="6.037cm" svg:y="8.89cm">
          <draw:text-box>
            <text:p text:style-name="P2"><text:span text:style-name="T1">sitt</text:span></text:p>
          </draw:text-box>
        </draw:frame>
        <draw:frame draw:style-name="gr14" draw:text-style-name="P18" draw:layer="layout" svg:width="2.238cm" svg:height="0.988cm" svg:x="10.435cm" svg:y="8.89cm">
          <draw:text-box>
            <text:p text:style-name="P2"><text:span text:style-name="T1">stava</text:span></text:p>
          </draw:text-box>
        </draw:frame>
        <draw:frame draw:style-name="gr15" draw:text-style-name="P18" draw:layer="layout" svg:width="2.5cm" svg:height="0.988cm" svg:x="12.836cm" svg:y="8.89cm">
          <draw:text-box>
            <text:p text:style-name="P2"><text:span text:style-name="T1">stavar</text:span></text:p>
          </draw:text-box>
        </draw:frame>
        <draw:frame draw:style-name="gr14" draw:text-style-name="P18" draw:layer="layout" svg:width="2.238cm" svg:height="0.988cm" svg:x="15.837cm" svg:y="8.89cm">
          <draw:text-box>
            <text:p text:style-name="P2"><text:span text:style-name="T1">stava</text:span></text:p>
          </draw:text-box>
        </draw:frame>
        <draw:frame draw:style-name="gr16" draw:text-style-name="P18" draw:layer="layout" svg:width="1.141cm" svg:height="0.988cm" svg:x="20.035cm" svg:y="8.89cm">
          <draw:text-box>
            <text:p text:style-name="P2"><text:span text:style-name="T1">ta</text:span></text:p>
          </draw:text-box>
        </draw:frame>
        <draw:frame draw:style-name="gr17" draw:text-style-name="P18" draw:layer="layout" svg:width="1.404cm" svg:height="0.988cm" svg:x="22.436cm" svg:y="8.89cm">
          <draw:text-box>
            <text:p text:style-name="P2"><text:span text:style-name="T1">tar</text:span></text:p>
          </draw:text-box>
        </draw:frame>
        <draw:frame draw:style-name="gr16" draw:text-style-name="P18" draw:layer="layout" svg:width="1.141cm" svg:height="0.988cm" svg:x="25.4cm" svg:y="8.89cm">
          <draw:text-box>
            <text:p text:style-name="P2"><text:span text:style-name="T1">t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19" draw:layer="layout" svg:width="5.081cm" svg:height="1.568cm" svg:x="5.08cm" svg:y="1.905cm">
          <draw:text-box>
            <text:p text:style-name="P2"><text:span text:style-name="T12">Uttal</text:span></text:p>
          </draw:text-box>
        </draw:frame>
        <draw:frame draw:style-name="gr19" draw:text-style-name="P19" draw:layer="layout" svg:width="21.59cm" svg:height="2.783cm" svg:x="3.175cm" svg:y="5.91cm">
          <draw:text-box>
            <text:p text:style-name="P2"><text:span text:style-name="T13">d, g, h und <text:s/>l werden vor j nicht gesprochen</text:span></text:p>
          </draw:text-box>
        </draw:frame>
        <draw:frame draw:style-name="gr20" draw:text-style-name="P19" draw:layer="layout" svg:width="21.59cm" svg:height="1.517cm" svg:x="3.175cm" svg:y="9.41cm">
          <draw:text-box>
            <text:p text:style-name="P2"><text:span text:style-name="T13">g wird nach l und r wie j gesprochen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19" draw:layer="layout" svg:width="19.05cm" svg:height="1.568cm" svg:x="5.08cm" svg:y="1.905cm">
          <draw:text-box>
            <text:p text:style-name="P2"><text:span text:style-name="T12">Uttal</text:span></text:p>
          </draw:text-box>
        </draw:frame>
        <draw:frame draw:style-name="gr21" draw:text-style-name="P21" draw:layer="layout" svg:width="20.32cm" svg:height="6.836cm" svg:x="3.81cm" svg:y="5.61cm">
          <draw:text-box>
            <text:p text:style-name="P2"><text:span text:style-name="T14">r wird vor t, d, n und s kaum wahrnehmbar gesprochen. </text:span></text:p>
            <text:p text:style-name="P2"><text:span text:style-name="T14"/></text:p>
            <text:p text:style-name="P2"><text:span text:style-name="T14">Der Konsonant nach dem r verändert aber den Charakter.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19" draw:layer="layout" svg:width="19.05cm" svg:height="1.568cm" svg:x="5.08cm" svg:y="1.905cm">
          <draw:text-box>
            <text:p text:style-name="P2"><text:span text:style-name="T12">Substantiv: Pluralis (I) Regeln</text:span></text:p>
          </draw:text-box>
        </draw:frame>
        <draw:frame draw:style-name="gr22" draw:text-style-name="P22" draw:layer="layout" svg:width="5.17cm" svg:height="3.452cm" svg:x="1.18cm" svg:y="4.405cm">
          <draw:text-box>
            <text:p text:style-name="P2"><text:span text:style-name="T15">1. -or</text:span></text:p>
            <text:p text:style-name="P2"><text:span text:style-name="T16">En-Wörter auf -a</text:span></text:p>
          </draw:text-box>
        </draw:frame>
        <draw:frame draw:style-name="gr23" draw:text-style-name="P22" draw:layer="layout" svg:width="6.69cm" svg:height="7.72cm" svg:x="7.28cm" svg:y="4.406cm">
          <draw:text-box>
            <text:p text:style-name="P2"><text:span text:style-name="T15">2. -ar</text:span></text:p>
            <text:p text:style-name="P2"><text:span text:style-name="T16">En-Wörter oft einsilbig</text:span></text:p>
            <text:p text:style-name="P2"><text:span text:style-name="T16">Mit Endung:</text:span></text:p>
            <text:p text:style-name="P2"><text:span text:style-name="T16">-dom, -e, -el,</text:span></text:p>
            <text:p text:style-name="P2"><text:span text:style-name="T16">-en, -er, -ing</text:span></text:p>
            <text:p text:style-name="P2"><text:span text:style-name="T16">und -lek</text:span></text:p>
          </draw:text-box>
        </draw:frame>
        <draw:frame draw:style-name="gr24" draw:text-style-name="P22" draw:layer="layout" svg:width="7.18cm" svg:height="6.653cm" svg:x="15.68cm" svg:y="4.406cm">
          <draw:text-box>
            <text:p text:style-name="P2"><text:span text:style-name="T15">3. -er</text:span></text:p>
            <text:p text:style-name="P2"><text:span text:style-name="T16">En-Wörter oft mehrsilbig.</text:span></text:p>
            <text:p text:style-name="P2"><text:span text:style-name="T16">Mit Endung:</text:span></text:p>
            <text:p text:style-name="P2"><text:span text:style-name="T16">-ad, -het, -när</text:span></text:p>
            <text:p text:style-name="P2"><text:span text:style-name="T16">und -skap</text:span></text:p>
          </draw:text-box>
        </draw:frame>
        <draw:frame draw:style-name="gr25" draw:text-style-name="P22" draw:layer="layout" svg:width="7.18cm" svg:height="4.519cm" svg:x="0.98cm" svg:y="13.007cm">
          <draw:text-box>
            <text:p text:style-name="P2"><text:span text:style-name="T15">4. -n</text:span></text:p>
            <text:p text:style-name="P2"><text:span text:style-name="T16">Ett-Wörter, </text:span></text:p>
            <text:p text:style-name="P2"><text:span text:style-name="T16">die auf Vokal enden</text:span></text:p>
          </draw:text-box>
        </draw:frame>
        <draw:frame draw:style-name="gr25" draw:text-style-name="P22" draw:layer="layout" svg:width="7.18cm" svg:height="4.519cm" svg:x="0.98cm" svg:y="13.008cm">
          <draw:text-box>
            <text:p text:style-name="P2"><text:span text:style-name="T15">4. -n</text:span></text:p>
            <text:p text:style-name="P2"><text:span text:style-name="T16">Ett-Wörter, </text:span></text:p>
            <text:p text:style-name="P2"><text:span text:style-name="T16">die auf Vokal enden</text:span></text:p>
          </draw:text-box>
        </draw:frame>
        <draw:frame draw:style-name="gr26" draw:text-style-name="P22" draw:layer="layout" svg:width="12.275cm" svg:height="5.586cm" svg:x="8.68cm" svg:y="13.009cm">
          <draw:text-box>
            <text:p text:style-name="P2"><text:span text:style-name="T15">5. -</text:span></text:p>
            <text:p text:style-name="P2"><text:span text:style-name="T16">Ett-Wörter, </text:span></text:p>
            <text:p text:style-name="P2"><text:span text:style-name="T16">die auf Konsonant enden.</text:span></text:p>
            <text:p text:style-name="P2"><text:span text:style-name="T16">En-Wörter mit Endung:</text:span></text:p>
            <text:p text:style-name="P2"><text:span text:style-name="T16">-are, -iker und -ier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19" draw:layer="layout" svg:width="19.05cm" svg:height="1.568cm" svg:x="5.08cm" svg:y="1.905cm">
          <draw:text-box>
            <text:p text:style-name="P2"><text:span text:style-name="T12">Substantiv: Pluralis (II) Beispiele</text:span></text:p>
          </draw:text-box>
        </draw:frame>
        <draw:frame draw:style-name="gr25" draw:text-style-name="P22" draw:layer="layout" svg:width="8.98cm" svg:height="4.519cm" svg:x="1.18cm" svg:y="4.405cm">
          <draw:text-box>
            <text:p text:style-name="P2"><text:span text:style-name="T15">1. -or</text:span></text:p>
            <text:p text:style-name="P2"><text:span text:style-name="T15"/></text:p>
            <text:p text:style-name="P2"><text:span text:style-name="T16">flicka -n – flickor</text:span></text:p>
            <text:p text:style-name="P2"><text:span text:style-name="T16">penna -n - pennor</text:span></text:p>
          </draw:text-box>
        </draw:frame>
        <draw:frame draw:style-name="gr26" draw:text-style-name="P22" draw:layer="layout" svg:width="11.415cm" svg:height="5.586cm" svg:x="12.08cm" svg:y="4.306cm">
          <draw:text-box>
            <text:p text:style-name="P2"><text:span text:style-name="T15">2. -ar</text:span></text:p>
            <text:p text:style-name="P2"><text:span text:style-name="T15"/></text:p>
            <text:p text:style-name="P2"><text:span text:style-name="T16">stol -en – stolar</text:span></text:p>
            <text:p text:style-name="P2"><text:span text:style-name="T16">cykel -n – cyklar</text:span></text:p>
            <text:p text:style-name="P2"><text:span text:style-name="T16">tidning -en - tidningar</text:span></text:p>
          </draw:text-box>
        </draw:frame>
        <draw:frame draw:style-name="gr25" draw:text-style-name="P22" draw:layer="layout" svg:width="12.79cm" svg:height="4.519cm" svg:x="1.18cm" svg:y="10.306cm">
          <draw:text-box>
            <text:p text:style-name="P2"><text:span text:style-name="T15">3. -er</text:span></text:p>
            <text:p text:style-name="P2"><text:span text:style-name="T17"/></text:p>
            <text:p text:style-name="P2"><text:span text:style-name="T17">månad -en - månader</text:span></text:p>
            <text:p text:style-name="P2"><text:span text:style-name="T16">vänskap -en - vänskaper</text:span></text:p>
          </draw:text-box>
        </draw:frame>
        <draw:frame draw:style-name="gr25" draw:text-style-name="P22" draw:layer="layout" svg:width="11.855cm" svg:height="4.519cm" svg:x="14.18cm" svg:y="10.209cm">
          <draw:text-box>
            <text:p text:style-name="P2"><text:span text:style-name="T15">4. -n</text:span></text:p>
            <text:p text:style-name="P2"><text:span text:style-name="T15"/></text:p>
            <text:p text:style-name="P2"><text:span text:style-name="T16">frimärke -t – frimärken</text:span></text:p>
            <text:p text:style-name="P2"><text:span text:style-name="T16">äpple -t - äpplen</text:span></text:p>
          </draw:text-box>
        </draw:frame>
        <draw:frame draw:style-name="gr25" draw:text-style-name="P22" draw:layer="layout" svg:width="12.275cm" svg:height="4.519cm" svg:x="7.381cm" svg:y="15.909cm">
          <draw:text-box>
            <text:p text:style-name="P2"><text:span text:style-name="T15">5. -</text:span></text:p>
            <text:p text:style-name="P2"><text:span text:style-name="T17"/></text:p>
            <text:p text:style-name="P2"><text:span text:style-name="T17">kuvert -et - kuvert</text:span></text:p>
            <text:p text:style-name="P2"><text:span text:style-name="T16">lärare -n - lärare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1T0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7" draw:text-style-name="P23" draw:layer="layout" svg:width="10.794cm" svg:height="1.729cm" svg:x="2.246cm" svg:y="1.905cm">
          <draw:text-box>
            <text:p text:style-name="P2"><text:span text:style-name="T18">Modalverben</text:span></text:p>
          </draw:text-box>
        </draw:frame>
        <draw:frame draw:style-name="gr28" draw:text-style-name="P24" draw:layer="layout" svg:width="5.715cm" svg:height="1.237cm" svg:x="2.047cm" svg:y="5.105cm">
          <draw:text-box>
            <text:p text:style-name="P2"><text:span text:style-name="T19">böra</text:span></text:p>
          </draw:text-box>
        </draw:frame>
        <draw:frame draw:style-name="gr28" draw:text-style-name="P25" draw:layer="layout" svg:width="5.715cm" svg:height="1.237cm" svg:x="2.048cm" svg:y="3.805cm">
          <draw:text-box>
            <text:p text:style-name="P2"><text:span text:style-name="T20">Infinitiv</text:span></text:p>
          </draw:text-box>
        </draw:frame>
        <draw:frame draw:style-name="gr28" draw:text-style-name="P25" draw:layer="layout" svg:width="5.715cm" svg:height="1.237cm" svg:x="11.349cm" svg:y="3.806cm">
          <draw:text-box>
            <text:p text:style-name="P2"><text:span text:style-name="T20">Präsens</text:span></text:p>
          </draw:text-box>
        </draw:frame>
        <draw:frame draw:style-name="gr28" draw:text-style-name="P24" draw:layer="layout" svg:width="5.715cm" svg:height="1.237cm" svg:x="11.548cm" svg:y="5.106cm">
          <draw:text-box>
            <text:p text:style-name="P2"><text:span text:style-name="T19">bör (borde)</text:span></text:p>
          </draw:text-box>
        </draw:frame>
        <draw:frame draw:style-name="gr28" draw:text-style-name="P24" draw:layer="layout" svg:width="5.715cm" svg:height="1.237cm" svg:x="2.047cm" svg:y="6.905cm">
          <draw:text-box>
            <text:p text:style-name="P2"><text:span text:style-name="T19">få</text:span></text:p>
          </draw:text-box>
        </draw:frame>
        <draw:frame draw:style-name="gr28" draw:text-style-name="P24" draw:layer="layout" svg:width="5.715cm" svg:height="1.237cm" svg:x="11.648cm" svg:y="6.906cm">
          <draw:text-box>
            <text:p text:style-name="P2"><text:span text:style-name="T19">får</text:span></text:p>
          </draw:text-box>
        </draw:frame>
        <draw:frame draw:style-name="gr28" draw:text-style-name="P25" draw:layer="layout" svg:width="5.715cm" svg:height="1.237cm" svg:x="18.95cm" svg:y="3.807cm">
          <draw:text-box>
            <text:p text:style-name="P2"><text:span text:style-name="T20">Deutsch</text:span></text:p>
          </draw:text-box>
        </draw:frame>
        <draw:frame draw:style-name="gr28" draw:text-style-name="P24" draw:layer="layout" svg:width="5.715cm" svg:height="1.237cm" svg:x="19.249cm" svg:y="5.107cm">
          <draw:text-box>
            <text:p text:style-name="P2"><text:span text:style-name="T19">sollen</text:span></text:p>
          </draw:text-box>
        </draw:frame>
        <draw:frame draw:style-name="gr29" draw:text-style-name="P24" draw:layer="layout" svg:width="5.715cm" svg:height="1.412cm" svg:x="19.25cm" svg:y="6.808cm">
          <draw:text-box>
            <text:p text:style-name="P2"><text:span text:style-name="T19">dürfen</text:span></text:p>
          </draw:text-box>
        </draw:frame>
        <draw:frame draw:style-name="gr28" draw:text-style-name="P24" draw:layer="layout" svg:width="5.715cm" svg:height="1.237cm" svg:x="2.047cm" svg:y="9.106cm">
          <draw:text-box>
            <text:p text:style-name="P2"><text:span text:style-name="T19">kunna</text:span></text:p>
          </draw:text-box>
        </draw:frame>
        <draw:frame draw:style-name="gr28" draw:text-style-name="P24" draw:layer="layout" svg:width="5.715cm" svg:height="1.237cm" svg:x="11.648cm" svg:y="9.107cm">
          <draw:text-box>
            <text:p text:style-name="P2"><text:span text:style-name="T19">kan</text:span></text:p>
          </draw:text-box>
        </draw:frame>
        <draw:frame draw:style-name="gr30" draw:text-style-name="P24" draw:layer="layout" svg:width="5.715cm" svg:height="2.223cm" svg:x="19.25cm" svg:y="8.409cm">
          <draw:text-box>
            <text:p text:style-name="P2"><text:span text:style-name="T19">können, dürfen</text:span></text:p>
          </draw:text-box>
        </draw:frame>
        <draw:frame draw:style-name="gr28" draw:text-style-name="P24" draw:layer="layout" svg:width="5.715cm" svg:height="1.237cm" svg:x="11.649cm" svg:y="10.908cm">
          <draw:text-box>
            <text:p text:style-name="P2"><text:span text:style-name="T19">måste</text:span></text:p>
          </draw:text-box>
        </draw:frame>
        <draw:frame draw:style-name="gr28" draw:text-style-name="P24" draw:layer="layout" svg:width="5.715cm" svg:height="1.237cm" svg:x="19.251cm" svg:y="10.71cm">
          <draw:text-box>
            <text:p text:style-name="P2"><text:span text:style-name="T19">müssen</text:span></text:p>
          </draw:text-box>
        </draw:frame>
        <draw:line draw:style-name="gr31" draw:text-style-name="P26" draw:layer="layout" svg:x1="1.27cm" svg:y1="5.08cm" svg:x2="24.13cm" svg:y2="5.08cm">
          <text:p/>
        </draw:line>
        <draw:frame draw:style-name="gr28" draw:text-style-name="P24" draw:layer="layout" svg:width="5.715cm" svg:height="1.237cm" svg:x="2.047cm" svg:y="12.907cm">
          <draw:text-box>
            <text:p text:style-name="P2"><text:span text:style-name="T19">skola</text:span></text:p>
          </draw:text-box>
        </draw:frame>
        <draw:frame draw:style-name="gr28" draw:text-style-name="P24" draw:layer="layout" svg:width="5.715cm" svg:height="1.237cm" svg:x="11.648cm" svg:y="12.908cm">
          <draw:text-box>
            <text:p text:style-name="P2"><text:span text:style-name="T19">ska</text:span></text:p>
          </draw:text-box>
        </draw:frame>
        <draw:frame draw:style-name="gr30" draw:text-style-name="P24" draw:layer="layout" svg:width="5.715cm" svg:height="2.223cm" svg:x="19.25cm" svg:y="12.21cm">
          <draw:text-box>
            <text:p text:style-name="P2"><text:span text:style-name="T19">sollen, werden</text:span></text:p>
          </draw:text-box>
        </draw:frame>
        <draw:frame draw:style-name="gr28" draw:text-style-name="P24" draw:layer="layout" svg:width="5.715cm" svg:height="1.237cm" svg:x="2.047cm" svg:y="15.507cm">
          <draw:text-box>
            <text:p text:style-name="P2"><text:span text:style-name="T19">vilja</text:span></text:p>
          </draw:text-box>
        </draw:frame>
        <draw:frame draw:style-name="gr28" draw:text-style-name="P24" draw:layer="layout" svg:width="5.715cm" svg:height="1.237cm" svg:x="11.648cm" svg:y="15.508cm">
          <draw:text-box>
            <text:p text:style-name="P2"><text:span text:style-name="T19">vill</text:span></text:p>
          </draw:text-box>
        </draw:frame>
        <draw:frame draw:style-name="gr30" draw:text-style-name="P24" draw:layer="layout" svg:width="5.715cm" svg:height="2.223cm" svg:x="19.25cm" svg:y="14.81cm">
          <draw:text-box>
            <text:p text:style-name="P2"><text:span text:style-name="T19">wollen,</text:span></text:p>
            <text:p text:style-name="P2"><text:span text:style-name="T19">mögen</text:span></text:p>
          </draw:text-box>
        </draw:frame>
        <draw:frame draw:style-name="gr28" draw:text-style-name="P24" draw:layer="layout" svg:width="5.715cm" svg:height="1.237cm" svg:x="2.047cm" svg:y="17.707cm">
          <draw:text-box>
            <text:p text:style-name="P2"><text:span text:style-name="T19">bruka</text:span></text:p>
          </draw:text-box>
        </draw:frame>
        <draw:frame draw:style-name="gr28" draw:text-style-name="P24" draw:layer="layout" svg:width="5.715cm" svg:height="1.237cm" svg:x="11.648cm" svg:y="17.708cm">
          <draw:text-box>
            <text:p text:style-name="P2"><text:span text:style-name="T19">brukar</text:span></text:p>
          </draw:text-box>
        </draw:frame>
        <draw:frame draw:style-name="gr28" draw:text-style-name="P24" draw:layer="layout" svg:width="7.42cm" svg:height="1.237cm" svg:x="19.25cm" svg:y="17.61cm">
          <draw:text-box>
            <text:p text:style-name="P2"><text:span text:style-name="T19">pflegen zu tun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3" draw:text-style-name="P2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19" draw:layer="layout" svg:width="20.319cm" svg:height="1.568cm" svg:x="2.246cm" svg:y="1.705cm">
          <draw:text-box>
            <text:p text:style-name="P2"><text:span text:style-name="T12">Personalprononomen: Objektform</text:span></text:p>
          </draw:text-box>
        </draw:frame>
        <draw:frame draw:style-name="gr28" draw:text-style-name="P24" draw:layer="layout" svg:width="5.715cm" svg:height="1.237cm" svg:x="4.247cm" svg:y="5.505cm">
          <draw:text-box>
            <text:p text:style-name="P2"><text:span text:style-name="T19">jag</text:span></text:p>
          </draw:text-box>
        </draw:frame>
        <draw:frame draw:style-name="gr28" draw:text-style-name="P25" draw:layer="layout" svg:width="5.715cm" svg:height="1.237cm" svg:x="4.248cm" svg:y="3.805cm">
          <draw:text-box>
            <text:p text:style-name="P2"><text:span text:style-name="T20">Subjekt</text:span></text:p>
          </draw:text-box>
        </draw:frame>
        <draw:frame draw:style-name="gr28" draw:text-style-name="P25" draw:layer="layout" svg:width="5.715cm" svg:height="1.237cm" svg:x="15.549cm" svg:y="3.806cm">
          <draw:text-box>
            <text:p text:style-name="P2"><text:span text:style-name="T20">Objekt</text:span></text:p>
          </draw:text-box>
        </draw:frame>
        <draw:frame draw:style-name="gr28" draw:text-style-name="P24" draw:layer="layout" svg:width="5.715cm" svg:height="1.237cm" svg:x="15.848cm" svg:y="5.506cm">
          <draw:text-box>
            <text:p text:style-name="P2"><text:span text:style-name="T19">mig (mej)</text:span></text:p>
          </draw:text-box>
        </draw:frame>
        <draw:frame draw:style-name="gr28" draw:text-style-name="P24" draw:layer="layout" svg:width="5.715cm" svg:height="1.237cm" svg:x="4.247cm" svg:y="6.905cm">
          <draw:text-box>
            <text:p text:style-name="P2"><text:span text:style-name="T19">du</text:span></text:p>
          </draw:text-box>
        </draw:frame>
        <draw:frame draw:style-name="gr28" draw:text-style-name="P24" draw:layer="layout" svg:width="5.715cm" svg:height="1.237cm" svg:x="15.848cm" svg:y="6.906cm">
          <draw:text-box>
            <text:p text:style-name="P2"><text:span text:style-name="T19">dig (dej)</text:span></text:p>
          </draw:text-box>
        </draw:frame>
        <draw:frame draw:style-name="gr28" draw:text-style-name="P24" draw:layer="layout" svg:width="5.715cm" svg:height="1.237cm" svg:x="4.247cm" svg:y="8.206cm">
          <draw:text-box>
            <text:p text:style-name="P2"><text:span text:style-name="T19">han</text:span></text:p>
          </draw:text-box>
        </draw:frame>
        <draw:frame draw:style-name="gr28" draw:text-style-name="P24" draw:layer="layout" svg:width="5.715cm" svg:height="1.237cm" svg:x="15.848cm" svg:y="8.207cm">
          <draw:text-box>
            <text:p text:style-name="P2"><text:span text:style-name="T19">honom</text:span></text:p>
          </draw:text-box>
        </draw:frame>
        <draw:frame draw:style-name="gr28" draw:text-style-name="P24" draw:layer="layout" svg:width="5.715cm" svg:height="1.237cm" svg:x="15.849cm" svg:y="9.208cm">
          <draw:text-box>
            <text:p text:style-name="P2"><text:span text:style-name="T19">henne</text:span></text:p>
          </draw:text-box>
        </draw:frame>
        <draw:line draw:style-name="gr31" draw:text-style-name="P26" draw:layer="layout" svg:x1="1.27cm" svg:y1="5.08cm" svg:x2="24.13cm" svg:y2="5.08cm">
          <text:p/>
        </draw:line>
        <draw:frame draw:style-name="gr28" draw:text-style-name="P24" draw:layer="layout" svg:width="5.715cm" svg:height="1.237cm" svg:x="4.247cm" svg:y="10.807cm">
          <draw:text-box>
            <text:p text:style-name="P2"><text:span text:style-name="T19">vi</text:span></text:p>
          </draw:text-box>
        </draw:frame>
        <draw:frame draw:style-name="gr28" draw:text-style-name="P24" draw:layer="layout" svg:width="5.715cm" svg:height="1.237cm" svg:x="15.848cm" svg:y="10.808cm">
          <draw:text-box>
            <text:p text:style-name="P2"><text:span text:style-name="T19">oss</text:span></text:p>
          </draw:text-box>
        </draw:frame>
        <draw:frame draw:style-name="gr28" draw:text-style-name="P24" draw:layer="layout" svg:width="5.715cm" svg:height="1.237cm" svg:x="4.247cm" svg:y="11.807cm">
          <draw:text-box>
            <text:p text:style-name="P2"><text:span text:style-name="T19">ni</text:span></text:p>
          </draw:text-box>
        </draw:frame>
        <draw:frame draw:style-name="gr28" draw:text-style-name="P24" draw:layer="layout" svg:width="5.715cm" svg:height="1.237cm" svg:x="15.848cm" svg:y="11.808cm">
          <draw:text-box>
            <text:p text:style-name="P2"><text:span text:style-name="T19">er</text:span></text:p>
          </draw:text-box>
        </draw:frame>
        <draw:frame draw:style-name="gr28" draw:text-style-name="P24" draw:layer="layout" svg:width="5.715cm" svg:height="1.237cm" svg:x="4.147cm" svg:y="12.907cm">
          <draw:text-box>
            <text:p text:style-name="P2"><text:span text:style-name="T19">de (dom)</text:span></text:p>
          </draw:text-box>
        </draw:frame>
        <draw:frame draw:style-name="gr28" draw:text-style-name="P24" draw:layer="layout" svg:width="5.715cm" svg:height="1.237cm" svg:x="15.748cm" svg:y="12.908cm">
          <draw:text-box>
            <text:p text:style-name="P2"><text:span text:style-name="T19">dem (dom)</text:span></text:p>
          </draw:text-box>
        </draw:frame>
        <draw:frame draw:style-name="gr28" draw:text-style-name="P24" draw:layer="layout" svg:width="5.715cm" svg:height="1.237cm" svg:x="4.248cm" svg:y="9.207cm">
          <draw:text-box>
            <text:p text:style-name="P2"><text:span text:style-name="T19">hon</text:span></text:p>
          </draw:text-box>
        </draw:frame>
        <draw:frame draw:style-name="gr32" draw:text-style-name="P24" draw:layer="layout" svg:width="5.715cm" svg:height="19.792cm" draw:transform="rotate (1.5707963267949) translate (1.938cm 9.795cm)">
          <draw:text-box>
            <text:p text:style-name="P2"><text:span text:style-name="T19">Singular</text:span></text:p>
          </draw:text-box>
        </draw:frame>
        <draw:frame draw:style-name="gr32" draw:text-style-name="P24" draw:layer="layout" svg:width="5.715cm" svg:height="19.792cm" draw:transform="rotate (1.5707963267949) translate (1.938cm 13.696cm)">
          <draw:text-box>
            <text:p text:style-name="P2"><text:span text:style-name="T19">Plural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19" draw:layer="layout" svg:width="20.319cm" svg:height="1.568cm" svg:x="2.246cm" svg:y="1.705cm">
          <draw:text-box>
            <text:p text:style-name="P2"><text:span text:style-name="T12">reflexive Pronomen</text:span></text:p>
          </draw:text-box>
        </draw:frame>
        <draw:frame draw:style-name="gr28" draw:text-style-name="P24" draw:layer="layout" svg:width="5.715cm" svg:height="1.237cm" svg:x="4.247cm" svg:y="5.505cm">
          <draw:text-box>
            <text:p text:style-name="P2"><text:span text:style-name="T19">jag</text:span></text:p>
          </draw:text-box>
        </draw:frame>
        <draw:frame draw:style-name="gr28" draw:text-style-name="P25" draw:layer="layout" svg:width="8.452cm" svg:height="1.237cm" svg:x="4.248cm" svg:y="3.805cm">
          <draw:text-box>
            <text:p text:style-name="P2"><text:span text:style-name="T20">pers. Pronomen</text:span></text:p>
          </draw:text-box>
        </draw:frame>
        <draw:frame draw:style-name="gr28" draw:text-style-name="P25" draw:layer="layout" svg:width="9.216cm" svg:height="1.237cm" svg:x="15.549cm" svg:y="3.806cm">
          <draw:text-box>
            <text:p text:style-name="P2"><text:span text:style-name="T20">refl. Pronomen</text:span></text:p>
          </draw:text-box>
        </draw:frame>
        <draw:frame draw:style-name="gr28" draw:text-style-name="P24" draw:layer="layout" svg:width="5.715cm" svg:height="1.237cm" svg:x="15.848cm" svg:y="5.506cm">
          <draw:text-box>
            <text:p text:style-name="P2"><text:span text:style-name="T19">mig (mej)</text:span></text:p>
          </draw:text-box>
        </draw:frame>
        <draw:frame draw:style-name="gr28" draw:text-style-name="P24" draw:layer="layout" svg:width="5.715cm" svg:height="1.237cm" svg:x="4.247cm" svg:y="6.905cm">
          <draw:text-box>
            <text:p text:style-name="P2"><text:span text:style-name="T19">du</text:span></text:p>
          </draw:text-box>
        </draw:frame>
        <draw:frame draw:style-name="gr28" draw:text-style-name="P24" draw:layer="layout" svg:width="5.715cm" svg:height="1.237cm" svg:x="15.848cm" svg:y="6.906cm">
          <draw:text-box>
            <text:p text:style-name="P2"><text:span text:style-name="T19">dig (dej)</text:span></text:p>
          </draw:text-box>
        </draw:frame>
        <draw:frame draw:style-name="gr28" draw:text-style-name="P24" draw:layer="layout" svg:width="5.715cm" svg:height="1.237cm" svg:x="4.247cm" svg:y="8.206cm">
          <draw:text-box>
            <text:p text:style-name="P2"><text:span text:style-name="T19">han</text:span></text:p>
          </draw:text-box>
        </draw:frame>
        <draw:frame draw:style-name="gr28" draw:text-style-name="P24" draw:layer="layout" svg:width="5.715cm" svg:height="1.237cm" svg:x="15.848cm" svg:y="8.207cm">
          <draw:text-box>
            <text:p text:style-name="P2"><text:span text:style-name="T19">sig (sej)</text:span></text:p>
          </draw:text-box>
        </draw:frame>
        <draw:frame draw:style-name="gr28" draw:text-style-name="P24" draw:layer="layout" svg:width="5.715cm" svg:height="1.237cm" svg:x="15.849cm" svg:y="9.208cm">
          <draw:text-box>
            <text:p text:style-name="P2"><text:span text:style-name="T19">sig (sej)</text:span></text:p>
          </draw:text-box>
        </draw:frame>
        <draw:line draw:style-name="gr31" draw:text-style-name="P26" draw:layer="layout" svg:x1="1.27cm" svg:y1="5.08cm" svg:x2="24.13cm" svg:y2="5.08cm">
          <text:p/>
        </draw:line>
        <draw:frame draw:style-name="gr28" draw:text-style-name="P24" draw:layer="layout" svg:width="5.715cm" svg:height="1.237cm" svg:x="4.247cm" svg:y="10.807cm">
          <draw:text-box>
            <text:p text:style-name="P2"><text:span text:style-name="T19">vi</text:span></text:p>
          </draw:text-box>
        </draw:frame>
        <draw:frame draw:style-name="gr28" draw:text-style-name="P24" draw:layer="layout" svg:width="5.715cm" svg:height="1.237cm" svg:x="15.848cm" svg:y="10.808cm">
          <draw:text-box>
            <text:p text:style-name="P2"><text:span text:style-name="T19">oss</text:span></text:p>
          </draw:text-box>
        </draw:frame>
        <draw:frame draw:style-name="gr28" draw:text-style-name="P24" draw:layer="layout" svg:width="5.715cm" svg:height="1.237cm" svg:x="4.247cm" svg:y="11.807cm">
          <draw:text-box>
            <text:p text:style-name="P2"><text:span text:style-name="T19">ni</text:span></text:p>
          </draw:text-box>
        </draw:frame>
        <draw:frame draw:style-name="gr28" draw:text-style-name="P24" draw:layer="layout" svg:width="5.715cm" svg:height="1.237cm" svg:x="15.848cm" svg:y="11.808cm">
          <draw:text-box>
            <text:p text:style-name="P2"><text:span text:style-name="T19">er</text:span></text:p>
          </draw:text-box>
        </draw:frame>
        <draw:frame draw:style-name="gr28" draw:text-style-name="P24" draw:layer="layout" svg:width="5.715cm" svg:height="1.237cm" svg:x="4.147cm" svg:y="12.907cm">
          <draw:text-box>
            <text:p text:style-name="P2"><text:span text:style-name="T19">de (dom)</text:span></text:p>
          </draw:text-box>
        </draw:frame>
        <draw:frame draw:style-name="gr28" draw:text-style-name="P24" draw:layer="layout" svg:width="5.715cm" svg:height="1.237cm" svg:x="15.748cm" svg:y="12.908cm">
          <draw:text-box>
            <text:p text:style-name="P2"><text:span text:style-name="T19">sig (sej)</text:span></text:p>
          </draw:text-box>
        </draw:frame>
        <draw:frame draw:style-name="gr28" draw:text-style-name="P24" draw:layer="layout" svg:width="5.715cm" svg:height="1.237cm" svg:x="4.248cm" svg:y="9.207cm">
          <draw:text-box>
            <text:p text:style-name="P2"><text:span text:style-name="T19">hon</text:span></text:p>
          </draw:text-box>
        </draw:frame>
        <draw:frame draw:style-name="gr32" draw:text-style-name="P24" draw:layer="layout" svg:width="5.715cm" svg:height="19.792cm" draw:transform="rotate (1.5707963267949) translate (1.938cm 9.795cm)">
          <draw:text-box>
            <text:p text:style-name="P2"><text:span text:style-name="T19">Singular</text:span></text:p>
          </draw:text-box>
        </draw:frame>
        <draw:frame draw:style-name="gr32" draw:text-style-name="P24" draw:layer="layout" svg:width="5.715cm" svg:height="19.792cm" draw:transform="rotate (1.5707963267949) translate (1.938cm 13.696cm)">
          <draw:text-box>
            <text:p text:style-name="P2"><text:span text:style-name="T19">Plural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" draw:text-style-name="P28" draw:layer="layout" svg:width="5.715cm" svg:height="0.988cm" svg:x="4.446cm" svg:y="1.905cm">
          <draw:text-box>
            <text:p text:style-name="P2"><text:span text:style-name="T1">Verb 4</text:span></text:p>
          </draw:text-box>
        </draw:frame>
        <draw:frame draw:style-name="gr10" draw:text-style-name="P28" draw:layer="layout" svg:width="6.985cm" svg:height="0.962cm" svg:x="4.445cm" svg:y="3.21cm">
          <draw:text-box>
            <text:p text:style-name="P2"><text:span text:style-name="T21">Präteritum</text:span></text:p>
          </draw:text-box>
        </draw:frame>
        <draw:frame draw:style-name="gr10" draw:text-style-name="P28" draw:layer="layout" svg:width="5.715cm" svg:height="0.962cm" svg:x="1.305cm" svg:y="5.05cm">
          <draw:text-box>
            <text:p text:style-name="P2"><text:span text:style-name="T21">grupp 1 -er ord</text:span></text:p>
          </draw:text-box>
        </draw:frame>
        <draw:frame draw:style-name="gr10" draw:text-style-name="P28" draw:layer="layout" svg:width="5.715cm" svg:height="0.962cm" svg:x="12.606cm" svg:y="5.05cm">
          <draw:text-box>
            <text:p text:style-name="P2"><text:span text:style-name="T21">grupp 2 -ar ord</text:span></text:p>
          </draw:text-box>
        </draw:frame>
        <draw:frame draw:style-name="gr10" draw:text-style-name="P28" draw:layer="layout" svg:width="5.715cm" svg:height="0.962cm" svg:x="20.207cm" svg:y="5.05cm">
          <draw:text-box>
            <text:p text:style-name="P2"><text:span text:style-name="T21">grupp 3 enstaviga</text:span></text:p>
          </draw:text-box>
        </draw:frame>
        <draw:frame draw:style-name="gr10" draw:text-style-name="P28" draw:layer="layout" svg:width="2.54cm" svg:height="0.962cm" svg:x="0.405cm" svg:y="6.255cm">
          <draw:text-box>
            <text:p text:style-name="P2"><text:span text:style-name="T21">infinitiv</text:span></text:p>
          </draw:text-box>
        </draw:frame>
        <draw:frame draw:style-name="gr10" draw:text-style-name="P28" draw:layer="layout" svg:width="3.115cm" svg:height="0.962cm" svg:x="2.705cm" svg:y="6.255cm">
          <draw:text-box>
            <text:p text:style-name="P2"><text:span text:style-name="T21">presens</text:span></text:p>
          </draw:text-box>
        </draw:frame>
        <draw:frame draw:style-name="gr10" draw:text-style-name="P28" draw:layer="layout" svg:width="3.919cm" svg:height="0.962cm" svg:x="5.706cm" svg:y="6.255cm">
          <draw:text-box>
            <text:p text:style-name="P2"><text:span text:style-name="T21">präteritum</text:span></text:p>
          </draw:text-box>
        </draw:frame>
        <draw:frame draw:style-name="gr10" draw:text-style-name="P28" draw:layer="layout" svg:width="2.54cm" svg:height="0.962cm" svg:x="10.405cm" svg:y="6.255cm">
          <draw:text-box>
            <text:p text:style-name="P2"><text:span text:style-name="T21">infinitiv</text:span></text:p>
          </draw:text-box>
        </draw:frame>
        <draw:frame draw:style-name="gr10" draw:text-style-name="P28" draw:layer="layout" svg:width="3.115cm" svg:height="0.962cm" svg:x="12.705cm" svg:y="6.255cm">
          <draw:text-box>
            <text:p text:style-name="P2"><text:span text:style-name="T21">presens</text:span></text:p>
          </draw:text-box>
        </draw:frame>
        <draw:frame draw:style-name="gr10" draw:text-style-name="P28" draw:layer="layout" svg:width="2.54cm" svg:height="0.962cm" svg:x="19.405cm" svg:y="6.255cm">
          <draw:text-box>
            <text:p text:style-name="P2"><text:span text:style-name="T21">infinitiv</text:span></text:p>
          </draw:text-box>
        </draw:frame>
        <draw:frame draw:style-name="gr10" draw:text-style-name="P28" draw:layer="layout" svg:width="3.115cm" svg:height="0.962cm" svg:x="21.705cm" svg:y="6.255cm">
          <draw:text-box>
            <text:p text:style-name="P2"><text:span text:style-name="T21">presens</text:span></text:p>
          </draw:text-box>
        </draw:frame>
        <draw:frame draw:style-name="gr33" draw:text-style-name="P28" draw:layer="layout" svg:width="1.933cm" svg:height="0.988cm" svg:x="0.635cm" svg:y="7.59cm">
          <draw:text-box>
            <text:p text:style-name="P2"><text:span text:style-name="T1">heta</text:span></text:p>
          </draw:text-box>
        </draw:frame>
        <draw:frame draw:style-name="gr34" draw:text-style-name="P28" draw:layer="layout" svg:width="2.195cm" svg:height="0.988cm" svg:x="3.036cm" svg:y="7.59cm">
          <draw:text-box>
            <text:p text:style-name="P2"><text:span text:style-name="T1">heter</text:span></text:p>
          </draw:text-box>
        </draw:frame>
        <draw:frame draw:style-name="gr35" draw:text-style-name="P28" draw:layer="layout" svg:width="2.183cm" svg:height="0.988cm" svg:x="6.037cm" svg:y="7.59cm">
          <draw:text-box>
            <text:p text:style-name="P2"><text:span text:style-name="T1">hette</text:span></text:p>
          </draw:text-box>
        </draw:frame>
        <draw:frame draw:style-name="gr36" draw:text-style-name="P28" draw:layer="layout" svg:width="1.709cm" svg:height="0.988cm" svg:x="10.435cm" svg:y="7.59cm">
          <draw:text-box>
            <text:p text:style-name="P2"><text:span text:style-name="T1">tala</text:span></text:p>
          </draw:text-box>
        </draw:frame>
        <draw:frame draw:style-name="gr37" draw:text-style-name="P28" draw:layer="layout" svg:width="1.971cm" svg:height="0.988cm" svg:x="12.836cm" svg:y="7.59cm">
          <draw:text-box>
            <text:p text:style-name="P2"><text:span text:style-name="T1">talar</text:span></text:p>
          </draw:text-box>
        </draw:frame>
        <draw:frame draw:style-name="gr15" draw:text-style-name="P28" draw:layer="layout" svg:width="2.5cm" svg:height="0.988cm" svg:x="15.837cm" svg:y="7.59cm">
          <draw:text-box>
            <text:p text:style-name="P2"><text:span text:style-name="T1">talade</text:span></text:p>
          </draw:text-box>
        </draw:frame>
        <draw:frame draw:style-name="gr13" draw:text-style-name="P28" draw:layer="layout" svg:width="1.51cm" svg:height="0.988cm" svg:x="20.035cm" svg:y="7.59cm">
          <draw:text-box>
            <text:p text:style-name="P2"><text:span text:style-name="T1">må</text:span></text:p>
          </draw:text-box>
        </draw:frame>
        <draw:frame draw:style-name="gr38" draw:text-style-name="P28" draw:layer="layout" svg:width="1.772cm" svg:height="0.988cm" svg:x="22.436cm" svg:y="7.59cm">
          <draw:text-box>
            <text:p text:style-name="P2"><text:span text:style-name="T1">mår</text:span></text:p>
          </draw:text-box>
        </draw:frame>
        <draw:frame draw:style-name="gr39" draw:text-style-name="P28" draw:layer="layout" svg:width="2.703cm" svg:height="0.988cm" svg:x="24.6cm" svg:y="7.59cm">
          <draw:text-box>
            <text:p text:style-name="P2"><text:span text:style-name="T1">mådde</text:span></text:p>
          </draw:text-box>
        </draw:frame>
        <draw:frame draw:style-name="gr40" draw:text-style-name="P28" draw:layer="layout" svg:width="2.136cm" svg:height="0.988cm" svg:x="0.636cm" svg:y="8.39cm">
          <draw:text-box>
            <text:p text:style-name="P2"><text:span text:style-name="T1">ringa</text:span></text:p>
          </draw:text-box>
        </draw:frame>
        <draw:frame draw:style-name="gr41" draw:text-style-name="P28" draw:layer="layout" svg:width="2.399cm" svg:height="0.988cm" svg:x="3.037cm" svg:y="8.39cm">
          <draw:text-box>
            <text:p text:style-name="P2"><text:span text:style-name="T1">ringer</text:span></text:p>
          </draw:text-box>
        </draw:frame>
        <draw:frame draw:style-name="gr42" draw:text-style-name="P28" draw:layer="layout" svg:width="2.538cm" svg:height="0.988cm" svg:x="6.038cm" svg:y="8.39cm">
          <draw:text-box>
            <text:p text:style-name="P2"><text:span text:style-name="T1">ringde</text:span></text:p>
          </draw:text-box>
        </draw:frame>
        <draw:frame draw:style-name="gr43" draw:text-style-name="P28" draw:layer="layout" svg:width="2.263cm" svg:height="0.988cm" svg:x="10.435cm" svg:y="8.29cm">
          <draw:text-box>
            <text:p text:style-name="P2"><text:span text:style-name="T1">jobba</text:span></text:p>
          </draw:text-box>
        </draw:frame>
        <draw:frame draw:style-name="gr44" draw:text-style-name="P28" draw:layer="layout" svg:width="2.526cm" svg:height="0.988cm" svg:x="12.836cm" svg:y="8.29cm">
          <draw:text-box>
            <text:p text:style-name="P2"><text:span text:style-name="T1">jobbar</text:span></text:p>
          </draw:text-box>
        </draw:frame>
        <draw:frame draw:style-name="gr45" draw:text-style-name="P28" draw:layer="layout" svg:width="3.055cm" svg:height="0.988cm" svg:x="15.837cm" svg:y="8.29cm">
          <draw:text-box>
            <text:p text:style-name="P2"><text:span text:style-name="T1">jobbade</text:span></text:p>
          </draw:text-box>
        </draw:frame>
        <draw:frame draw:style-name="gr10" draw:text-style-name="P28" draw:layer="layout" svg:width="3.919cm" svg:height="0.962cm" svg:x="15.807cm" svg:y="6.255cm">
          <draw:text-box>
            <text:p text:style-name="P2"><text:span text:style-name="T21">präteritum</text:span></text:p>
          </draw:text-box>
        </draw:frame>
        <draw:frame draw:style-name="gr10" draw:text-style-name="P28" draw:layer="layout" svg:width="3.919cm" svg:height="0.962cm" svg:x="24.508cm" svg:y="6.255cm">
          <draw:text-box>
            <text:p text:style-name="P2"><text:span text:style-name="T21">präteritum</text:span></text:p>
          </draw:text-box>
        </draw:frame>
        <draw:frame draw:style-name="gr46" draw:text-style-name="P28" draw:layer="layout" svg:width="1.294cm" svg:height="0.988cm" svg:x="20.035cm" svg:y="8.39cm">
          <draw:text-box>
            <text:p text:style-name="P2"><text:span text:style-name="T1">bo</text:span></text:p>
          </draw:text-box>
        </draw:frame>
        <draw:frame draw:style-name="gr47" draw:text-style-name="P28" draw:layer="layout" svg:width="1.556cm" svg:height="0.988cm" svg:x="22.436cm" svg:y="8.39cm">
          <draw:text-box>
            <text:p text:style-name="P2"><text:span text:style-name="T1">bor</text:span></text:p>
          </draw:text-box>
        </draw:frame>
        <draw:frame draw:style-name="gr48" draw:text-style-name="P28" draw:layer="layout" svg:width="2.487cm" svg:height="0.988cm" svg:x="24.6cm" svg:y="8.39cm">
          <draw:text-box>
            <text:p text:style-name="P2"><text:span text:style-name="T1">bodde</text:span></text:p>
          </draw:text-box>
        </draw:frame>
        <draw:frame draw:style-name="gr49" draw:text-style-name="P28" draw:layer="layout" svg:width="2.005cm" svg:height="0.988cm" svg:x="2.936cm" svg:y="9.99cm">
          <draw:text-box>
            <text:p text:style-name="P2"><text:span text:style-name="T1">läs|a</text:span></text:p>
          </draw:text-box>
        </draw:frame>
        <draw:frame draw:style-name="gr50" draw:text-style-name="P28" draw:layer="layout" svg:width="2.78cm" svg:height="0.988cm" svg:x="2.536cm" svg:y="11.49cm">
          <draw:text-box>
            <text:p text:style-name="P2"><text:span text:style-name="T1">Stamm</text:span></text:p>
          </draw:text-box>
        </draw:frame>
        <draw:line draw:style-name="gr9" draw:text-style-name="P26" draw:layer="layout" svg:x1="3.81cm" svg:y1="11.375cm" svg:x2="3.81cm" svg:y2="10.74cm">
          <text:p/>
        </draw:line>
        <draw:frame draw:style-name="gr51" draw:text-style-name="P28" draw:layer="layout" svg:width="2.682cm" svg:height="0.988cm" svg:x="5.536cm" svg:y="11.49cm">
          <draw:text-box>
            <text:p text:style-name="P2"><text:span text:style-name="T1">+de/te</text:span></text:p>
          </draw:text-box>
        </draw:frame>
        <draw:frame draw:style-name="gr52" draw:text-style-name="P28" draw:layer="layout" svg:width="2.039cm" svg:height="0.988cm" svg:x="5.937cm" svg:y="9.99cm">
          <draw:text-box>
            <text:p text:style-name="P2"><text:span text:style-name="T1">läste</text:span></text:p>
          </draw:text-box>
        </draw:frame>
        <draw:frame draw:style-name="gr12" draw:text-style-name="P28" draw:layer="layout" svg:width="2.161cm" svg:height="0.988cm" svg:x="12.036cm" svg:y="9.99cm">
          <draw:text-box>
            <text:p text:style-name="P2"><text:span text:style-name="T1">cykla</text:span></text:p>
          </draw:text-box>
        </draw:frame>
        <draw:frame draw:style-name="gr50" draw:text-style-name="P28" draw:layer="layout" svg:width="2.78cm" svg:height="0.988cm" svg:x="11.636cm" svg:y="11.49cm">
          <draw:text-box>
            <text:p text:style-name="P2"><text:span text:style-name="T1">Stamm</text:span></text:p>
          </draw:text-box>
        </draw:frame>
        <draw:line draw:style-name="gr9" draw:text-style-name="P26" draw:layer="layout" svg:x1="12.91cm" svg:y1="11.375cm" svg:x2="12.91cm" svg:y2="10.74cm">
          <text:p/>
        </draw:line>
        <draw:frame draw:style-name="gr53" draw:text-style-name="P28" draw:layer="layout" svg:width="1.827cm" svg:height="0.988cm" svg:x="15.136cm" svg:y="11.49cm">
          <draw:text-box>
            <text:p text:style-name="P2"><text:span text:style-name="T1">+de</text:span></text:p>
          </draw:text-box>
        </draw:frame>
        <draw:frame draw:style-name="gr54" draw:text-style-name="P28" draw:layer="layout" svg:width="2.953cm" svg:height="0.988cm" svg:x="15.037cm" svg:y="9.99cm">
          <draw:text-box>
            <text:p text:style-name="P2"><text:span text:style-name="T1">cyklade</text:span></text:p>
          </draw:text-box>
        </draw:frame>
        <draw:frame draw:style-name="gr55" draw:text-style-name="P28" draw:layer="layout" svg:width="1.391cm" svg:height="0.988cm" svg:x="20.536cm" svg:y="9.99cm">
          <draw:text-box>
            <text:p text:style-name="P2"><text:span text:style-name="T1">tro</text:span></text:p>
          </draw:text-box>
        </draw:frame>
        <draw:frame draw:style-name="gr50" draw:text-style-name="P28" draw:layer="layout" svg:width="2.78cm" svg:height="0.988cm" svg:x="20.136cm" svg:y="11.49cm">
          <draw:text-box>
            <text:p text:style-name="P2"><text:span text:style-name="T1">Stamm</text:span></text:p>
          </draw:text-box>
        </draw:frame>
        <draw:line draw:style-name="gr9" draw:text-style-name="P26" draw:layer="layout" svg:x1="21.41cm" svg:y1="11.375cm" svg:x2="21.41cm" svg:y2="10.74cm">
          <text:p/>
        </draw:line>
        <draw:frame draw:style-name="gr56" draw:text-style-name="P28" draw:layer="layout" svg:width="2.229cm" svg:height="0.988cm" svg:x="23.536cm" svg:y="11.49cm">
          <draw:text-box>
            <text:p text:style-name="P2"><text:span text:style-name="T1">+dde</text:span></text:p>
          </draw:text-box>
        </draw:frame>
        <draw:frame draw:style-name="gr57" draw:text-style-name="P28" draw:layer="layout" svg:width="2.585cm" svg:height="0.988cm" svg:x="23.537cm" svg:y="9.99cm">
          <draw:text-box>
            <text:p text:style-name="P2"><text:span text:style-name="T1">trodde</text:span></text:p>
          </draw:text-box>
        </draw:frame>
        <draw:frame draw:style-name="gr10" draw:text-style-name="P28" draw:layer="layout" svg:width="13.335cm" svg:height="0.962cm" svg:x="5.77cm" svg:y="13.07cm">
          <draw:text-box>
            <text:p text:style-name="P2"><text:span text:style-name="T21">grupp 4 starke und unregelmäßige Verben</text:span></text:p>
          </draw:text-box>
        </draw:frame>
        <draw:frame draw:style-name="gr10" draw:text-style-name="P28" draw:layer="layout" svg:width="2.54cm" svg:height="0.962cm" svg:x="7.105cm" svg:y="14.955cm">
          <draw:text-box>
            <text:p text:style-name="P2"><text:span text:style-name="T21">infintiv</text:span></text:p>
          </draw:text-box>
        </draw:frame>
        <draw:frame draw:style-name="gr10" draw:text-style-name="P28" draw:layer="layout" svg:width="3.115cm" svg:height="0.962cm" svg:x="9.405cm" svg:y="14.955cm">
          <draw:text-box>
            <text:p text:style-name="P2"><text:span text:style-name="T21">presens</text:span></text:p>
          </draw:text-box>
        </draw:frame>
        <draw:frame draw:style-name="gr10" draw:text-style-name="P28" draw:layer="layout" svg:width="3.919cm" svg:height="0.962cm" svg:x="12.406cm" svg:y="14.955cm">
          <draw:text-box>
            <text:p text:style-name="P2"><text:span text:style-name="T21">präteritum</text:span></text:p>
          </draw:text-box>
        </draw:frame>
        <draw:frame draw:style-name="gr11" draw:text-style-name="P28" draw:layer="layout" svg:width="1.899cm" svg:height="0.988cm" svg:x="7.235cm" svg:y="15.79cm">
          <draw:text-box>
            <text:p text:style-name="P2"><text:span text:style-name="T1">sitta</text:span></text:p>
          </draw:text-box>
        </draw:frame>
        <draw:frame draw:style-name="gr12" draw:text-style-name="P28" draw:layer="layout" svg:width="2.161cm" svg:height="0.988cm" svg:x="9.836cm" svg:y="15.79cm">
          <draw:text-box>
            <text:p text:style-name="P2"><text:span text:style-name="T1">sitter</text:span></text:p>
          </draw:text-box>
        </draw:frame>
        <draw:frame draw:style-name="gr58" draw:text-style-name="P28" draw:layer="layout" svg:width="1.721cm" svg:height="0.988cm" svg:x="12.9cm" svg:y="15.79cm">
          <draw:text-box>
            <text:p text:style-name="P2"><text:span text:style-name="T1">satt</text:span></text:p>
          </draw:text-box>
        </draw:frame>
        <draw:frame draw:style-name="gr10" draw:text-style-name="P28" draw:layer="layout" svg:width="8.199cm" svg:height="0.962cm" svg:x="7.271cm" svg:y="13.87cm">
          <draw:text-box>
            <text:p text:style-name="P2"><text:span text:style-name="T21">(nur aus Gruppe 1 und 3)</text:span></text:p>
          </draw:text-box>
        </draw:frame>
        <draw:frame draw:style-name="gr59" draw:text-style-name="P28" draw:layer="layout" svg:width="1.946cm" svg:height="0.988cm" svg:x="7.235cm" svg:y="16.59cm">
          <draw:text-box>
            <text:p text:style-name="P2"><text:span text:style-name="T1">göra</text:span></text:p>
          </draw:text-box>
        </draw:frame>
        <draw:frame draw:style-name="gr47" draw:text-style-name="P28" draw:layer="layout" svg:width="1.556cm" svg:height="0.988cm" svg:x="9.836cm" svg:y="16.59cm">
          <draw:text-box>
            <text:p text:style-name="P2"><text:span text:style-name="T1">gör</text:span></text:p>
          </draw:text-box>
        </draw:frame>
        <draw:frame draw:style-name="gr60" draw:text-style-name="P28" draw:layer="layout" svg:width="2.513cm" svg:height="0.988cm" svg:x="12.9cm" svg:y="16.59cm">
          <draw:text-box>
            <text:p text:style-name="P2"><text:span text:style-name="T1">gjorde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3" draw:text-style-name="P2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5f_" presentation:presentation-page-layout-name="AL1T0">
        <office:forms form:automatic-focus="false" form:apply-design-mode="false"/>
        <draw:frame draw:style-name="gr1" draw:text-style-name="P13" draw:layer="layout" svg:width="1.27cm" svg:height="1.905cm" svg:x="0.635cm" svg:y="1.272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29" draw:layer="layout" svg:width="12.794cm" svg:height="1.568cm" svg:x="2.446cm" svg:y="1.506cm">
          <draw:text-box>
            <text:p text:style-name="P2"><text:span text:style-name="T14">Verb 5: Imperativ</text:span></text:p>
          </draw:text-box>
        </draw:frame>
        <draw:frame draw:style-name="gr2" draw:text-style-name="P14" draw:layer="layout" svg:width="5.715cm" svg:height="0.988cm" svg:x="1.305cm" svg:y="5.051cm">
          <draw:text-box>
            <text:p text:style-name="P2"><text:span text:style-name="T9">grupp 1 -er ord</text:span></text:p>
          </draw:text-box>
        </draw:frame>
        <draw:frame draw:style-name="gr2" draw:text-style-name="P14" draw:layer="layout" svg:width="5.715cm" svg:height="0.988cm" svg:x="12.606cm" svg:y="5.051cm">
          <draw:text-box>
            <text:p text:style-name="P2"><text:span text:style-name="T9">grupp 2 -ar ord</text:span></text:p>
          </draw:text-box>
        </draw:frame>
        <draw:frame draw:style-name="gr2" draw:text-style-name="P14" draw:layer="layout" svg:width="7.793cm" svg:height="0.988cm" svg:x="20.207cm" svg:y="4.951cm">
          <draw:text-box>
            <text:p text:style-name="P2"><text:span text:style-name="T9">grupp 3 enstaviga</text:span></text:p>
          </draw:text-box>
        </draw:frame>
        <draw:frame draw:style-name="gr61" draw:text-style-name="P14" draw:layer="layout" svg:width="3.405cm" svg:height="1.999cm" svg:x="0.405cm" svg:y="6.256cm">
          <draw:text-box>
            <text:p text:style-name="P2"><text:span text:style-name="T9">infinitiv</text:span></text:p>
          </draw:text-box>
        </draw:frame>
        <draw:frame draw:style-name="gr2" draw:text-style-name="P14" draw:layer="layout" svg:width="3.115cm" svg:height="0.988cm" svg:x="3.205cm" svg:y="6.256cm">
          <draw:text-box>
            <text:p text:style-name="P2"><text:span text:style-name="T9">presens</text:span></text:p>
          </draw:text-box>
        </draw:frame>
        <draw:frame draw:style-name="gr2" draw:text-style-name="P14" draw:layer="layout" svg:width="3.919cm" svg:height="0.988cm" svg:x="6.206cm" svg:y="6.256cm">
          <draw:text-box>
            <text:p text:style-name="P2"><text:span text:style-name="T9">Imperativ</text:span></text:p>
          </draw:text-box>
        </draw:frame>
        <draw:frame draw:style-name="gr2" draw:text-style-name="P14" draw:layer="layout" svg:width="3.175cm" svg:height="0.988cm" svg:x="10.16cm" svg:y="6.256cm">
          <draw:text-box>
            <text:p text:style-name="P2"><text:span text:style-name="T9">infinitiv</text:span></text:p>
          </draw:text-box>
        </draw:frame>
        <draw:frame draw:style-name="gr2" draw:text-style-name="P14" draw:layer="layout" svg:width="3.115cm" svg:height="0.988cm" svg:x="12.705cm" svg:y="6.256cm">
          <draw:text-box>
            <text:p text:style-name="P2"><text:span text:style-name="T9">presens</text:span></text:p>
          </draw:text-box>
        </draw:frame>
        <draw:frame draw:style-name="gr2" draw:text-style-name="P14" draw:layer="layout" svg:width="2.895cm" svg:height="0.988cm" svg:x="19.05cm" svg:y="6.256cm">
          <draw:text-box>
            <text:p text:style-name="P2"><text:span text:style-name="T9">infinitiv</text:span></text:p>
          </draw:text-box>
        </draw:frame>
        <draw:frame draw:style-name="gr2" draw:text-style-name="P14" draw:layer="layout" svg:width="3.115cm" svg:height="0.988cm" svg:x="21.705cm" svg:y="6.256cm">
          <draw:text-box>
            <text:p text:style-name="P2"><text:span text:style-name="T9">presens</text:span></text:p>
          </draw:text-box>
        </draw:frame>
        <draw:frame draw:style-name="gr40" draw:text-style-name="P14" draw:layer="layout" svg:width="2.136cm" svg:height="0.988cm" svg:x="0.636cm" svg:y="7.491cm">
          <draw:text-box>
            <text:p text:style-name="P2"><text:span text:style-name="T9">ringa</text:span></text:p>
          </draw:text-box>
        </draw:frame>
        <draw:frame draw:style-name="gr41" draw:text-style-name="P14" draw:layer="layout" svg:width="2.399cm" svg:height="0.988cm" svg:x="3.537cm" svg:y="7.391cm">
          <draw:text-box>
            <text:p text:style-name="P2"><text:span text:style-name="T9">ringer</text:span></text:p>
          </draw:text-box>
        </draw:frame>
        <draw:frame draw:style-name="gr62" draw:text-style-name="P14" draw:layer="layout" svg:width="1.747cm" svg:height="0.988cm" svg:x="6.638cm" svg:y="7.491cm">
          <draw:text-box>
            <text:p text:style-name="P2"><text:span text:style-name="T9">ring</text:span></text:p>
          </draw:text-box>
        </draw:frame>
        <draw:frame draw:style-name="gr43" draw:text-style-name="P14" draw:layer="layout" svg:width="2.263cm" svg:height="0.988cm" svg:x="10.435cm" svg:y="7.491cm">
          <draw:text-box>
            <text:p text:style-name="P2"><text:span text:style-name="T9">jobba</text:span></text:p>
          </draw:text-box>
        </draw:frame>
        <draw:frame draw:style-name="gr44" draw:text-style-name="P14" draw:layer="layout" svg:width="2.526cm" svg:height="0.988cm" svg:x="13.036cm" svg:y="7.491cm">
          <draw:text-box>
            <text:p text:style-name="P2"><text:span text:style-name="T9">jobbar</text:span></text:p>
          </draw:text-box>
        </draw:frame>
        <draw:frame draw:style-name="gr43" draw:text-style-name="P14" draw:layer="layout" svg:width="2.263cm" svg:height="0.988cm" svg:x="16.037cm" svg:y="7.491cm">
          <draw:text-box>
            <text:p text:style-name="P2"><text:span text:style-name="T9">jobba</text:span></text:p>
          </draw:text-box>
        </draw:frame>
        <draw:frame draw:style-name="gr2" draw:text-style-name="P14" draw:layer="layout" svg:width="3.919cm" svg:height="0.988cm" svg:x="15.807cm" svg:y="6.256cm">
          <draw:text-box>
            <text:p text:style-name="P2"><text:span text:style-name="T9">imperativ</text:span></text:p>
          </draw:text-box>
        </draw:frame>
        <draw:frame draw:style-name="gr61" draw:text-style-name="P14" draw:layer="layout" svg:width="3.919cm" svg:height="1.999cm" svg:x="24.508cm" svg:y="6.256cm">
          <draw:text-box>
            <text:p text:style-name="P2"><text:span text:style-name="T9">imperativ</text:span></text:p>
          </draw:text-box>
        </draw:frame>
        <draw:frame draw:style-name="gr55" draw:text-style-name="P14" draw:layer="layout" svg:width="1.391cm" svg:height="0.988cm" svg:x="20.035cm" svg:y="7.491cm">
          <draw:text-box>
            <text:p text:style-name="P2"><text:span text:style-name="T9">tro</text:span></text:p>
          </draw:text-box>
        </draw:frame>
        <draw:frame draw:style-name="gr63" draw:text-style-name="P14" draw:layer="layout" svg:width="1.653cm" svg:height="0.988cm" svg:x="22.436cm" svg:y="7.491cm">
          <draw:text-box>
            <text:p text:style-name="P2"><text:span text:style-name="T9">tror</text:span></text:p>
          </draw:text-box>
        </draw:frame>
        <draw:frame draw:style-name="gr55" draw:text-style-name="P14" draw:layer="layout" svg:width="1.391cm" svg:height="0.988cm" svg:x="25.3cm" svg:y="7.491cm">
          <draw:text-box>
            <text:p text:style-name="P2"><text:span text:style-name="T9">tro</text:span></text:p>
          </draw:text-box>
        </draw:frame>
        <draw:frame draw:style-name="gr2" draw:text-style-name="P14" draw:layer="layout" svg:width="3.585cm" svg:height="0.988cm" svg:x="12.29cm" svg:y="13.335cm">
          <draw:text-box>
            <text:p text:style-name="P2"><text:span text:style-name="T9">Stamm</text:span></text:p>
          </draw:text-box>
        </draw:frame>
        <draw:line draw:style-name="gr9" draw:text-style-name="P26" draw:layer="layout" svg:x1="13.335cm" svg:y1="13.335cm" svg:x2="7.62cm" svg:y2="8.255cm">
          <text:p/>
        </draw:line>
        <draw:line draw:style-name="gr9" draw:text-style-name="P26" draw:layer="layout" svg:x1="13.335cm" svg:y1="13.335cm" svg:x2="17.145cm" svg:y2="8.255cm">
          <text:p/>
        </draw:line>
        <draw:line draw:style-name="gr9" draw:text-style-name="P26" draw:layer="layout" svg:x1="13.335cm" svg:y1="13.335cm" svg:x2="25.4cm" svg:y2="8.255cm">
          <text:p/>
        </draw:lin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6cm" svg:y="1.273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29" draw:layer="layout" svg:width="19.778cm" svg:height="1.568cm" svg:x="2.447cm" svg:y="1.507cm">
          <draw:text-box>
            <text:p text:style-name="P2"><text:span text:style-name="T14">Substantiv: bestämd form pluralis</text:span></text:p>
          </draw:text-box>
        </draw:frame>
        <draw:frame draw:style-name="gr64" draw:text-style-name="P30" draw:layer="layout" svg:width="5.17cm" svg:height="2.385cm" svg:x="1.18cm" svg:y="3.805cm">
          <draw:text-box>
            <text:p text:style-name="P2"><text:span text:style-name="T15">1. -or</text:span></text:p>
            <text:p text:style-name="P2"><text:span text:style-name="T16">-na</text:span></text:p>
          </draw:text-box>
        </draw:frame>
        <draw:frame draw:style-name="gr64" draw:text-style-name="P30" draw:layer="layout" svg:width="6.69cm" svg:height="2.385cm" svg:x="8.38cm" svg:y="3.806cm">
          <draw:text-box>
            <text:p text:style-name="P2"><text:span text:style-name="T15">2. -ar</text:span></text:p>
            <text:p text:style-name="P2"><text:span text:style-name="T16">-na</text:span></text:p>
          </draw:text-box>
        </draw:frame>
        <draw:frame draw:style-name="gr64" draw:text-style-name="P30" draw:layer="layout" svg:width="7.18cm" svg:height="2.385cm" svg:x="15.68cm" svg:y="3.806cm">
          <draw:text-box>
            <text:p text:style-name="P2"><text:span text:style-name="T15">3. -er</text:span></text:p>
            <text:p text:style-name="P2"><text:span text:style-name="T16">-na</text:span></text:p>
          </draw:text-box>
        </draw:frame>
        <draw:frame draw:style-name="gr64" draw:text-style-name="P30" draw:layer="layout" svg:width="7.18cm" svg:height="2.385cm" svg:x="1.48cm" svg:y="12.208cm">
          <draw:text-box>
            <text:p text:style-name="P2"><text:span text:style-name="T15">4. -n</text:span></text:p>
            <text:p text:style-name="P2"><text:span text:style-name="T16">-a</text:span></text:p>
          </draw:text-box>
        </draw:frame>
        <draw:frame draw:style-name="gr64" draw:text-style-name="P30" draw:layer="layout" svg:width="2.885cm" svg:height="2.385cm" svg:x="9.18cm" svg:y="12.209cm">
          <draw:text-box>
            <text:p text:style-name="P2"><text:span text:style-name="T15">5. -</text:span></text:p>
            <text:p text:style-name="P2"><text:span text:style-name="T16">-en</text:span></text:p>
          </draw:text-box>
        </draw:frame>
        <draw:frame draw:style-name="gr25" draw:text-style-name="P31" draw:layer="layout" svg:width="4.535cm" svg:height="4.519cm" svg:x="1.08cm" svg:y="6.206cm">
          <draw:text-box>
            <text:p text:style-name="P2"><text:span text:style-name="T17">flicka</text:span></text:p>
            <text:p text:style-name="P2"><text:span text:style-name="T17">flickan</text:span></text:p>
            <text:p text:style-name="P2"><text:span text:style-name="T17">flickor</text:span></text:p>
            <text:p text:style-name="P2"><text:span text:style-name="T22">flickorna</text:span><text:span text:style-name="T17"> </text:span></text:p>
          </draw:text-box>
        </draw:frame>
        <draw:frame draw:style-name="gr25" draw:text-style-name="P31" draw:layer="layout" svg:width="4.535cm" svg:height="4.519cm" svg:x="8.481cm" svg:y="6.207cm">
          <draw:text-box>
            <text:p text:style-name="P2"><text:span text:style-name="T17">pojke</text:span></text:p>
            <text:p text:style-name="P2"><text:span text:style-name="T17">pojken</text:span></text:p>
            <text:p text:style-name="P2"><text:span text:style-name="T17">pojkar</text:span></text:p>
            <text:p text:style-name="P2"><text:span text:style-name="T22">pojkarna</text:span></text:p>
          </draw:text-box>
        </draw:frame>
        <draw:frame draw:style-name="gr25" draw:text-style-name="P31" draw:layer="layout" svg:width="6.408cm" svg:height="4.519cm" svg:x="15.182cm" svg:y="6.208cm">
          <draw:text-box>
            <text:p text:style-name="P2"><text:span text:style-name="T17">telefon</text:span></text:p>
            <text:p text:style-name="P2"><text:span text:style-name="T17">telefonen</text:span></text:p>
            <text:p text:style-name="P2"><text:span text:style-name="T17">telefoner</text:span></text:p>
            <text:p text:style-name="P2"><text:span text:style-name="T22">telefonerna</text:span></text:p>
          </draw:text-box>
        </draw:frame>
        <draw:frame draw:style-name="gr25" draw:text-style-name="P31" draw:layer="layout" svg:width="4.535cm" svg:height="4.519cm" svg:x="1.081cm" svg:y="14.807cm">
          <draw:text-box>
            <text:p text:style-name="P2"><text:span text:style-name="T17">äpple</text:span></text:p>
            <text:p text:style-name="P2"><text:span text:style-name="T17">äpplet</text:span></text:p>
            <text:p text:style-name="P2"><text:span text:style-name="T17">äpplen</text:span></text:p>
            <text:p text:style-name="P2"><text:span text:style-name="T22">äpplena</text:span><text:span text:style-name="T17"> </text:span></text:p>
          </draw:text-box>
        </draw:frame>
        <draw:frame draw:style-name="gr25" draw:text-style-name="P31" draw:layer="layout" svg:width="4.535cm" svg:height="4.519cm" svg:x="9.382cm" svg:y="14.808cm">
          <draw:text-box>
            <text:p text:style-name="P2"><text:span text:style-name="T17">bord</text:span></text:p>
            <text:p text:style-name="P2"><text:span text:style-name="T17">bordet</text:span></text:p>
            <text:p text:style-name="P2"><text:span text:style-name="T17">bord</text:span></text:p>
            <text:p text:style-name="P2"><text:span text:style-name="T22">borden</text:span><text:span text:style-name="T17"> 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6cm" svg:y="1.273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29" draw:layer="layout" svg:width="13.428cm" svg:height="1.568cm" svg:x="2.447cm" svg:y="1.507cm">
          <draw:text-box>
            <text:p text:style-name="P2"><text:span text:style-name="T14">någon, ingen, vilken</text:span></text:p>
          </draw:text-box>
        </draw:frame>
        <draw:frame draw:style-name="gr22" draw:text-style-name="P31" draw:layer="layout" svg:width="19.874cm" svg:height="3.452cm" svg:x="1.081cm" svg:y="4.707cm">
          <draw:text-box>
            <text:p text:style-name="P2"><text:span text:style-name="T17">Har hotellet någon internetanslutning?</text:span></text:p>
            <text:p text:style-name="P2"><text:span text:style-name="T17">Har hotellet något ledigt rum?</text:span></text:p>
            <text:p text:style-name="P2"><text:span text:style-name="T17">Har hotellet några parkeringsplatser?</text:span></text:p>
          </draw:text-box>
        </draw:frame>
        <draw:frame draw:style-name="gr22" draw:text-style-name="P31" draw:layer="layout" svg:width="26.224cm" svg:height="3.452cm" svg:x="1.081cm" svg:y="9.507cm">
          <draw:text-box>
            <text:p text:style-name="P2"><text:span text:style-name="T17">Nej tyvärr, hotellet har ingen internetanslutning</text:span></text:p>
            <text:p text:style-name="P2"><text:span text:style-name="T17">Jag beklagar, hotellet har inget ledigt rum</text:span></text:p>
            <text:p text:style-name="P2"><text:span text:style-name="T17">Jag är ledsen men hotellet har inga parkeringsplatser</text:span></text:p>
          </draw:text-box>
        </draw:frame>
        <draw:frame draw:style-name="gr65" draw:text-style-name="P31" draw:layer="layout" svg:width="9.714cm" svg:height="3.41cm" svg:x="1.081cm" svg:y="14.507cm">
          <draw:text-box>
            <text:p text:style-name="P2"><text:span text:style-name="T23">Vilken fantastisk stad!</text:span></text:p>
            <text:p text:style-name="P2"><text:span text:style-name="T17">Vilket fint hotell!</text:span></text:p>
            <text:p text:style-name="P2"><text:span text:style-name="T17">Vilka livliga gator!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6cm" svg:y="1.273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29" draw:layer="layout" svg:width="7.078cm" svg:height="1.568cm" svg:x="2.447cm" svg:y="1.507cm">
          <draw:text-box>
            <text:p text:style-name="P2"><text:span text:style-name="T14">Adjektiv (I)</text:span></text:p>
          </draw:text-box>
        </draw:frame>
        <draw:frame draw:style-name="gr18" draw:text-style-name="P29" draw:layer="layout" svg:width="9.618cm" svg:height="1.568cm" svg:x="2.447cm" svg:y="4.007cm">
          <draw:text-box>
            <text:p text:style-name="P2"><text:span text:style-name="T14">obestämd form</text:span></text:p>
          </draw:text-box>
        </draw:frame>
        <draw:frame draw:style-name="gr28" draw:text-style-name="P32" draw:layer="layout" svg:width="15.968cm" svg:height="1.237cm" svg:x="2.447cm" svg:y="6.107cm">
          <draw:text-box>
            <text:p text:style-name="P2"><text:span text:style-name="T24">efter en, ett och obestämd pluralis</text:span></text:p>
          </draw:text-box>
        </draw:frame>
        <draw:frame draw:style-name="gr28" draw:text-style-name="P32" draw:layer="layout" svg:width="7.713cm" svg:height="1.237cm" svg:x="2.447cm" svg:y="7.908cm">
          <draw:text-box>
            <text:p text:style-name="P2"><text:span text:style-name="T24">en stor säng</text:span></text:p>
          </draw:text-box>
        </draw:frame>
        <draw:frame draw:style-name="gr28" draw:text-style-name="P32" draw:layer="layout" svg:width="10.252cm" svg:height="1.237cm" svg:x="2.448cm" svg:y="9.409cm">
          <draw:text-box>
            <text:p text:style-name="P2"><text:span text:style-name="T24">ett brunt skrivbord</text:span></text:p>
          </draw:text-box>
        </draw:frame>
        <draw:frame draw:style-name="gr28" draw:text-style-name="P32" draw:layer="layout" svg:width="8.347cm" svg:height="1.237cm" svg:x="2.448cm" svg:y="11.01cm">
          <draw:text-box>
            <text:p text:style-name="P2"><text:span text:style-name="T24">separata bäddar</text:span></text:p>
          </draw:text-box>
        </draw:frame>
        <draw:frame draw:style-name="gr28" draw:text-style-name="P32" draw:layer="layout" svg:width="15.968cm" svg:height="1.237cm" svg:x="2.447cm" svg:y="13.307cm">
          <draw:text-box>
            <text:p text:style-name="P2"><text:span text:style-name="T24">predikativt: efter ”är”</text:span></text:p>
          </draw:text-box>
        </draw:frame>
        <draw:frame draw:style-name="gr28" draw:text-style-name="P32" draw:layer="layout" svg:width="7.713cm" svg:height="1.237cm" svg:x="2.447cm" svg:y="15.108cm">
          <draw:text-box>
            <text:p text:style-name="P2"><text:span text:style-name="T24">sängen är stor</text:span></text:p>
          </draw:text-box>
        </draw:frame>
        <draw:frame draw:style-name="gr28" draw:text-style-name="P32" draw:layer="layout" svg:width="10.252cm" svg:height="1.237cm" svg:x="2.448cm" svg:y="16.609cm">
          <draw:text-box>
            <text:p text:style-name="P2"><text:span text:style-name="T24">skrivbordet är brunt</text:span></text:p>
          </draw:text-box>
        </draw:frame>
        <draw:frame draw:style-name="gr28" draw:text-style-name="P32" draw:layer="layout" svg:width="10.252cm" svg:height="1.237cm" svg:x="2.448cm" svg:y="18.21cm">
          <draw:text-box>
            <text:p text:style-name="P2"><text:span text:style-name="T24">bäddarna är separata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6cm" svg:y="1.273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29" draw:layer="layout" svg:width="7.078cm" svg:height="1.568cm" svg:x="2.447cm" svg:y="1.507cm">
          <draw:text-box>
            <text:p text:style-name="P2"><text:span text:style-name="T14">Adjektiv (II)</text:span></text:p>
          </draw:text-box>
        </draw:frame>
        <draw:frame draw:style-name="gr18" draw:text-style-name="P29" draw:layer="layout" svg:width="9.618cm" svg:height="1.568cm" svg:x="2.447cm" svg:y="4.007cm">
          <draw:text-box>
            <text:p text:style-name="P2"><text:span text:style-name="T14">bestämd form</text:span></text:p>
          </draw:text-box>
        </draw:frame>
        <draw:frame draw:style-name="gr28" draw:text-style-name="P33" draw:layer="layout" svg:width="25.493cm" svg:height="1.237cm" svg:x="2.447cm" svg:y="5.707cm">
          <draw:text-box>
            <text:p text:style-name="P2"><text:span text:style-name="T25">den, det, de + adjektiv + bestämd form av substantivet</text:span></text:p>
          </draw:text-box>
        </draw:frame>
        <draw:frame draw:style-name="gr28" draw:text-style-name="P32" draw:layer="layout" svg:width="10.253cm" svg:height="1.237cm" svg:x="2.447cm" svg:y="7.008cm">
          <draw:text-box>
            <text:p text:style-name="P2"><text:span text:style-name="T24">den stora sängen</text:span></text:p>
          </draw:text-box>
        </draw:frame>
        <draw:frame draw:style-name="gr28" draw:text-style-name="P32" draw:layer="layout" svg:width="10.252cm" svg:height="1.237cm" svg:x="2.448cm" svg:y="8.009cm">
          <draw:text-box>
            <text:p text:style-name="P2"><text:span text:style-name="T24">det bruna skrivbordet</text:span></text:p>
          </draw:text-box>
        </draw:frame>
        <draw:frame draw:style-name="gr28" draw:text-style-name="P32" draw:layer="layout" svg:width="12.157cm" svg:height="1.237cm" svg:x="2.448cm" svg:y="9.11cm">
          <draw:text-box>
            <text:p text:style-name="P2"><text:span text:style-name="T24">de mörkröda kalsongerna</text:span></text:p>
          </draw:text-box>
        </draw:frame>
        <draw:frame draw:style-name="gr30" draw:text-style-name="P33" draw:layer="layout" svg:width="22.112cm" svg:height="2.223cm" svg:x="2.548cm" svg:y="11.408cm">
          <draw:text-box>
            <text:p text:style-name="P2"><text:span text:style-name="T25">den, det, de här/där+ adjektiv + bestämd form av substantivet</text:span></text:p>
          </draw:text-box>
        </draw:frame>
        <draw:frame draw:style-name="gr28" draw:text-style-name="P32" draw:layer="layout" svg:width="10.253cm" svg:height="1.237cm" svg:x="2.447cm" svg:y="14.109cm">
          <draw:text-box>
            <text:p text:style-name="P2"><text:span text:style-name="T24">den här vita blusen</text:span></text:p>
          </draw:text-box>
        </draw:frame>
        <draw:frame draw:style-name="gr28" draw:text-style-name="P32" draw:layer="layout" svg:width="14.062cm" svg:height="1.237cm" svg:x="2.448cm" svg:y="15.11cm">
          <draw:text-box>
            <text:p text:style-name="P2"><text:span text:style-name="T24">det där ruttna äpplet</text:span></text:p>
          </draw:text-box>
        </draw:frame>
        <draw:frame draw:style-name="gr28" draw:text-style-name="P32" draw:layer="layout" svg:width="15.967cm" svg:height="1.237cm" svg:x="2.448cm" svg:y="16.211cm">
          <draw:text-box>
            <text:p text:style-name="P2"><text:span text:style-name="T24">de där snygga flickorna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5cm" svg:y="1.271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28" draw:text-style-name="P34" draw:layer="layout" svg:width="5.715cm" svg:height="1.237cm" svg:x="4.247cm" svg:y="5.305cm">
          <draw:text-box>
            <text:p text:style-name="P2"><text:span text:style-name="T19">jag</text:span></text:p>
          </draw:text-box>
        </draw:frame>
        <draw:frame draw:style-name="gr28" draw:text-style-name="P35" draw:layer="layout" svg:width="10.795cm" svg:height="1.237cm" svg:x="1.305cm" svg:y="3.605cm">
          <draw:text-box>
            <text:p text:style-name="P2"><text:span text:style-name="T20">personliga pronomen</text:span></text:p>
          </draw:text-box>
        </draw:frame>
        <draw:frame draw:style-name="gr28" draw:text-style-name="P34" draw:layer="layout" svg:width="9.212cm" svg:height="1.237cm" svg:x="13.648cm" svg:y="5.306cm">
          <draw:text-box>
            <text:p text:style-name="P2"><text:span text:style-name="T19">min mitt mina</text:span></text:p>
          </draw:text-box>
        </draw:frame>
        <draw:frame draw:style-name="gr28" draw:text-style-name="P34" draw:layer="layout" svg:width="5.715cm" svg:height="1.237cm" svg:x="4.247cm" svg:y="6.705cm">
          <draw:text-box>
            <text:p text:style-name="P2"><text:span text:style-name="T19">du</text:span></text:p>
          </draw:text-box>
        </draw:frame>
        <draw:frame draw:style-name="gr28" draw:text-style-name="P34" draw:layer="layout" svg:width="5.715cm" svg:height="1.237cm" svg:x="13.648cm" svg:y="6.706cm">
          <draw:text-box>
            <text:p text:style-name="P2"><text:span text:style-name="T19">din ditt dina</text:span></text:p>
          </draw:text-box>
        </draw:frame>
        <draw:frame draw:style-name="gr28" draw:text-style-name="P34" draw:layer="layout" svg:width="5.715cm" svg:height="1.237cm" svg:x="4.247cm" svg:y="8.006cm">
          <draw:text-box>
            <text:p text:style-name="P2"><text:span text:style-name="T19">han</text:span></text:p>
          </draw:text-box>
        </draw:frame>
        <draw:frame draw:style-name="gr28" draw:text-style-name="P34" draw:layer="layout" svg:width="11.752cm" svg:height="1.237cm" svg:x="13.648cm" svg:y="8.007cm">
          <draw:text-box>
            <text:p text:style-name="P2"><text:span text:style-name="T19">hans <text:s/></text:span><text:span text:style-name="T26">eller</text:span><text:span text:style-name="T19"> sin sitt sina</text:span></text:p>
          </draw:text-box>
        </draw:frame>
        <draw:frame draw:style-name="gr28" draw:text-style-name="P34" draw:layer="layout" svg:width="11.751cm" svg:height="1.237cm" svg:x="13.649cm" svg:y="9.008cm">
          <draw:text-box>
            <text:p text:style-name="P2"><text:span text:style-name="T19">hennes <text:s/></text:span><text:span text:style-name="T26">eller</text:span><text:span text:style-name="T19"> sin sitt sina</text:span></text:p>
          </draw:text-box>
        </draw:frame>
        <draw:line draw:style-name="gr31" draw:text-style-name="P26" draw:layer="layout" svg:x1="1.27cm" svg:y1="4.88cm" svg:x2="24.13cm" svg:y2="4.88cm">
          <text:p/>
        </draw:line>
        <draw:frame draw:style-name="gr28" draw:text-style-name="P34" draw:layer="layout" svg:width="5.715cm" svg:height="1.237cm" svg:x="4.247cm" svg:y="10.607cm">
          <draw:text-box>
            <text:p text:style-name="P2"><text:span text:style-name="T19">vi</text:span></text:p>
          </draw:text-box>
        </draw:frame>
        <draw:frame draw:style-name="gr28" draw:text-style-name="P34" draw:layer="layout" svg:width="8.577cm" svg:height="1.237cm" svg:x="13.648cm" svg:y="10.608cm">
          <draw:text-box>
            <text:p text:style-name="P2"><text:span text:style-name="T19">vår vårt våra</text:span></text:p>
          </draw:text-box>
        </draw:frame>
        <draw:frame draw:style-name="gr28" draw:text-style-name="P34" draw:layer="layout" svg:width="5.715cm" svg:height="1.237cm" svg:x="4.247cm" svg:y="11.607cm">
          <draw:text-box>
            <text:p text:style-name="P2"><text:span text:style-name="T19">ni</text:span></text:p>
          </draw:text-box>
        </draw:frame>
        <draw:frame draw:style-name="gr28" draw:text-style-name="P34" draw:layer="layout" svg:width="5.715cm" svg:height="1.237cm" svg:x="13.648cm" svg:y="11.608cm">
          <draw:text-box>
            <text:p text:style-name="P2"><text:span text:style-name="T19">er ert era</text:span></text:p>
          </draw:text-box>
        </draw:frame>
        <draw:frame draw:style-name="gr28" draw:text-style-name="P34" draw:layer="layout" svg:width="5.715cm" svg:height="1.237cm" svg:x="4.147cm" svg:y="12.707cm">
          <draw:text-box>
            <text:p text:style-name="P2"><text:span text:style-name="T19">de (dom)</text:span></text:p>
          </draw:text-box>
        </draw:frame>
        <draw:frame draw:style-name="gr28" draw:text-style-name="P34" draw:layer="layout" svg:width="11.217cm" svg:height="1.237cm" svg:x="13.548cm" svg:y="12.708cm">
          <draw:text-box>
            <text:p text:style-name="P2"><text:span text:style-name="T19">deras </text:span><text:span text:style-name="T26">eller</text:span><text:span text:style-name="T19"> sin sitt sina</text:span></text:p>
          </draw:text-box>
        </draw:frame>
        <draw:frame draw:style-name="gr28" draw:text-style-name="P34" draw:layer="layout" svg:width="5.715cm" svg:height="1.237cm" svg:x="4.248cm" svg:y="9.007cm">
          <draw:text-box>
            <text:p text:style-name="P2"><text:span text:style-name="T19">hon</text:span></text:p>
          </draw:text-box>
        </draw:frame>
        <draw:frame draw:style-name="gr66" draw:text-style-name="P34" draw:layer="layout" svg:width="5.715cm" svg:height="100.25cm" draw:transform="rotate (1.5707963267949) translate (-2274.142cm 9.795cm)">
          <draw:text-box>
            <text:p text:style-name="P2"><text:span text:style-name="T19">Singular</text:span></text:p>
          </draw:text-box>
        </draw:frame>
        <draw:frame draw:style-name="gr32" draw:text-style-name="P34" draw:layer="layout" svg:width="5.715cm" svg:height="19.792cm" draw:transform="rotate (1.5707963267949) translate (1.938cm 13.496cm)">
          <draw:text-box>
            <text:p text:style-name="P2"><text:span text:style-name="T19">Plural</text:span></text:p>
          </draw:text-box>
        </draw:frame>
        <draw:frame draw:style-name="gr18" draw:text-style-name="P29" draw:layer="layout" svg:width="12.158cm" svg:height="1.568cm" svg:x="2.447cm" svg:y="1.507cm">
          <draw:text-box>
            <text:p text:style-name="P2"><text:span text:style-name="T14">Possessivpronomen</text:span></text:p>
          </draw:text-box>
        </draw:frame>
        <draw:frame draw:style-name="gr28" draw:text-style-name="P35" draw:layer="layout" svg:width="12.094cm" svg:height="1.237cm" svg:x="13.306cm" svg:y="3.606cm">
          <draw:text-box>
            <text:p text:style-name="P2"><text:span text:style-name="T20">possessiva pronomen</text:span></text:p>
          </draw:text-box>
        </draw:frame>
        <draw:frame draw:style-name="gr32" draw:text-style-name="P34" draw:layer="layout" svg:width="5.715cm" svg:height="19.792cm" draw:transform="rotate (1.5707963267949) translate (1.938cm 10.096cm)">
          <draw:text-box>
            <text:p text:style-name="P2"><text:span text:style-name="T19">Singular</text:span></text:p>
          </draw:text-box>
        </draw:frame>
        <draw:frame draw:style-name="gr30" draw:text-style-name="P36" draw:layer="layout" svg:width="23.495cm" svg:height="2.223cm" svg:x="2.54cm" svg:y="15.875cm">
          <draw:text-box>
            <text:p text:style-name="P2"><text:span text:style-name="T19">sin sitt sina används bara som objekt om objektet ”ägs” av subjektet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5f_">
        <office:forms form:automatic-focus="false" form:apply-design-mode="false"/>
        <draw:frame draw:style-name="gr1" draw:text-style-name="P13" draw:layer="layout" svg:width="1.27cm" svg:height="1.905cm" svg:x="0.636cm" svg:y="1.273cm">
          <draw:image xlink:href="Pictures/10000000000000590000007D3B139FAFB26BEB1B.png" xlink:type="simple" xlink:show="embed" xlink:actuate="onLoad" draw:mime-type="image/png">
            <text:p/>
          </draw:image>
        </draw:frame>
        <draw:frame draw:style-name="gr18" draw:text-style-name="P29" draw:layer="layout" svg:width="7.713cm" svg:height="1.568cm" svg:x="2.447cm" svg:y="1.507cm">
          <draw:text-box>
            <text:p text:style-name="P2"><text:span text:style-name="T14">Adjektiv (III)</text:span></text:p>
          </draw:text-box>
        </draw:frame>
        <draw:frame draw:style-name="gr28" draw:text-style-name="P32" draw:layer="layout" svg:width="27.17cm" svg:height="1.237cm" svg:x="0.335cm" svg:y="3.607cm">
          <draw:text-box>
            <text:p text:style-name="P2"><text:span text:style-name="T24">bestämd form av adjektivet, obestämd form av substantivet!</text:span></text:p>
          </draw:text-box>
        </draw:frame>
        <draw:frame draw:style-name="gr67" draw:text-style-name="P32" draw:layer="layout" svg:width="27.17cm" svg:height="6.167cm" svg:x="0.535cm" svg:y="5.217cm">
          <draw:text-box>
            <text:p text:style-name="P2"><text:span text:style-name="T24">efter:</text:span></text:p>
            <text:p text:style-name="P2"><text:span text:style-name="T24">1.possessiva pronomen (min. mitt, mina, din, ditt, dina ....)</text:span></text:p>
            <text:p text:style-name="P2"><text:span text:style-name="T24">2. genitiv (pappas, bilens ..)</text:span></text:p>
            <text:p text:style-name="P2"><text:span text:style-name="T24">3. demonstrativa pronomen:</text:span></text:p>
            <text:p text:style-name="P2"><text:span text:style-name="T24"><text:s text:c="4"/></text:span><text:span text:style-name="T24">denna detta dessa</text:span></text:p>
            <text:p text:style-name="P2"><text:span text:style-name="T24">4. orden: samma, följande, föregående</text:span></text:p>
          </draw:text-box>
        </draw:frame>
        <draw:frame draw:style-name="gr68" draw:text-style-name="P32" draw:layer="layout" svg:width="27.17cm" svg:height="5.181cm" svg:x="0.535cm" svg:y="13.018cm">
          <draw:text-box>
            <text:p text:style-name="P2"><text:span text:style-name="T24">exempel:</text:span></text:p>
            <text:p text:style-name="P2"><text:span text:style-name="T24">1. din stora käft</text:span></text:p>
            <text:p text:style-name="P2"><text:span text:style-name="T24">2. bilens röda färg</text:span></text:p>
            <text:p text:style-name="P2"><text:span text:style-name="T24">3. alltid dessa högljudda tyskar</text:span></text:p>
            <text:p text:style-name="P2"><text:span text:style-name="T24">4. samma ruskiga höst varje år</text:span></text:p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24" presentation:class="page"/>
          <draw:frame presentation:style-name="pr3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Bitstream Vera Sans2" style:font-size-asian="24pt" style:language-asian="zxx" style:country-asian="none" style:font-name-complex="Bitstream Vera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Bitstream Vera Sans2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/>
      <style:text-properties style:font-name="Bitstream Vera Sans" fo:font-family="'Bitstream Vera Sans'" style:font-style-name="Roman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20pt" style:font-style-asian="normal" style:font-weight-asian="normal" style:font-name-complex="Bitstream Vera Sans2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32pt" style:font-style-asian="normal" style:font-weight-asian="normal" style:font-name-complex="Bitstream Vera Sans2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Bitstream Vera Sans2" style:font-family-asian="'Bitstream Vera Sans'" style:font-family-generic-asian="system" style:font-pitch-asian="variable" style:font-size-asian="44pt" style:font-style-asian="normal" style:font-weight-asian="normal" style:font-name-complex="Bitstream Vera Sans2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412cm" fo:min-width="4.133cm"/>
      <style:paragraph-properties style:writing-mode="lr-tb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style:font-name="Bitstream Vera Sans" fo:font-size="10pt" style:font-size-asian="18pt" style:font-size-complex="18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/>
      <style:text-properties style:font-name="Bitstream Vera Sans" fo:font-size="10pt" style:font-size-asian="18pt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Bitstream Vera Sans" fo:font-size="10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8" draw:layer="backgroundobjects" svg:width="4.633cm" svg:height="0.662cm" svg:x="0.383cm" svg:y="19.915cm">
        <draw:text-box>
          <text:p text:style-name="MP7"><text:span text:style-name="MT2">Seite </text:span><text:span text:style-name="MT2"><text:page-number>&lt;Foliennummer&gt;</text:page-number></text:span></text:p>
        </draw:text-box>
      </draw:frame>
      <draw:frame draw:style-name="Mgr4" draw:text-style-name="MP9" draw:layer="backgroundobjects" svg:width="1.283cm" svg:height="1.27cm" svg:x="25.387cm" svg:y="19.05cm">
        <draw:image xlink:href="Pictures/100000010000006900000068EE93311D969B2EAA.gif" xlink:type="simple" xlink:show="embed" xlink:actuate="onLoad" draw:mime-type="image/gif">
          <text:p/>
        </draw:image>
      </draw:frame>
      <draw:frame draw:style-name="Mgr5" draw:text-style-name="MP8" draw:layer="backgroundobjects" svg:width="5.08cm" svg:height="1.073cm" svg:x="20.12cm" svg:y="19.215cm">
        <draw:text-box>
          <text:p text:style-name="MP7"><text:span text:style-name="MT2">Intensivkurs Schwedisch</text:span></text:p>
          <text:p text:style-name="MP7"><text:span text:style-name="MT2">Referent: Paul Raab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4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Foliennummer&gt;</text:page-number></text:span></text:p>
        </draw:text-box>
      </draw:frame>
      <draw:frame draw:style-name="Mgr3" draw:text-style-name="MP16" draw:layer="backgroundobjects" svg:width="4.633cm" svg:height="0.662cm" svg:x="0.383cm" svg:y="19.915cm">
        <draw:text-box>
          <text:p text:style-name="MP7"><text:span text:style-name="MT2">Seite </text:span><text:span text:style-name="MT2"><text:page-number>&lt;Foliennummer&gt;</text:page-number></text:span></text:p>
        </draw:text-box>
      </draw:frame>
      <draw:frame draw:style-name="Mgr5" draw:text-style-name="MP16" draw:layer="backgroundobjects" svg:width="5.08cm" svg:height="1.073cm" svg:x="19.902cm" svg:y="19.247cm">
        <draw:text-box>
          <text:p text:style-name="MP7"><text:span text:style-name="MT2">Intensivkurs Schwedisch</text:span></text:p>
          <text:p text:style-name="MP7"><text:span text:style-name="MT2">Referent: Paul Raab</text:span></text:p>
        </draw:text-box>
      </draw:frame>
      <draw:frame draw:style-name="Mgr4" draw:text-style-name="MP9" draw:layer="backgroundobjects" svg:width="7.838cm" svg:height="0.742cm" svg:x="18.832cm" svg:y="18.512cm">
        <draw:image xlink:href="Pictures/100000000000040000000062CF3465A3213107D9.png" xlink:type="simple" xlink:show="embed" xlink:actuate="onLoad" draw:mime-type="image/png">
          <text:p/>
        </draw:image>
      </draw:frame>
      <presentation:notes style:page-layout-name="PM2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5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6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6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9-03-31T10:23:44</meta:creation-date>
    <dc:date>2025-03-10T11:56:32.336228551</dc:date>
    <meta:print-date>2017-04-22T14:38:13.983170954</meta:print-date>
    <meta:editing-cycles>38</meta:editing-cycles>
    <meta:editing-duration>P1DT12H21M36S</meta:editing-duration>
    <meta:document-statistic meta:object-count="485"/>
    <meta:user-defined meta:name="Info 1"/>
    <meta:user-defined meta:name="Info 2"/>
    <meta:user-defined meta:name="Info 3"/>
    <meta:user-defined meta:name="Info 4"/>
  </office:meta>
</office:document-meta>
</file>