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Arial" officeooo:rsid="004736fd" officeooo:paragraph-rsid="004736fd"/>
    </style:style>
    <style:style style:name="P2" style:family="paragraph" style:parent-style-name="Standard">
      <style:text-properties style:font-name="Arial" officeooo:rsid="00467cd8" officeooo:paragraph-rsid="004736fd"/>
    </style:style>
    <style:style style:name="P3" style:family="paragraph" style:parent-style-name="Standard">
      <style:text-properties style:font-name="Arial" officeooo:rsid="00467cd8" officeooo:paragraph-rsid="00467cd8"/>
    </style:style>
    <style:style style:name="P4" style:family="paragraph" style:parent-style-name="Standard">
      <style:text-properties style:font-name="Arial" officeooo:rsid="003b71e9" officeooo:paragraph-rsid="003b71e9"/>
    </style:style>
    <style:style style:name="P5" style:family="paragraph" style:parent-style-name="Standard">
      <style:text-properties style:font-name="Arial" officeooo:rsid="0042322c" officeooo:paragraph-rsid="0042322c"/>
    </style:style>
    <style:style style:name="P6" style:family="paragraph" style:parent-style-name="Standard">
      <style:text-properties style:font-name="Arial" officeooo:rsid="003cf118" officeooo:paragraph-rsid="003cf118"/>
    </style:style>
    <style:style style:name="P7" style:family="paragraph" style:parent-style-name="Standard">
      <style:text-properties style:font-name="Arial" officeooo:rsid="003dacdc" officeooo:paragraph-rsid="003dacdc"/>
    </style:style>
    <style:style style:name="P8" style:family="paragraph" style:parent-style-name="Standard">
      <style:text-properties style:font-name="Arial" officeooo:rsid="003f430d" officeooo:paragraph-rsid="003f430d"/>
    </style:style>
    <style:style style:name="P9" style:family="paragraph" style:parent-style-name="Standard">
      <style:text-properties style:font-name="Arial" officeooo:rsid="00406c9a" officeooo:paragraph-rsid="00406c9a"/>
    </style:style>
    <style:style style:name="P10" style:family="paragraph" style:parent-style-name="Standard">
      <style:text-properties style:font-name="Arial" officeooo:rsid="00442625" officeooo:paragraph-rsid="00442625"/>
    </style:style>
    <style:style style:name="P11" style:family="paragraph" style:parent-style-name="Standard">
      <style:text-properties style:font-name="Arial" officeooo:rsid="00457ae9" officeooo:paragraph-rsid="00457ae9"/>
    </style:style>
    <style:style style:name="P12" style:family="paragraph" style:parent-style-name="Standard">
      <style:text-properties style:font-name="Arial" officeooo:rsid="0045ea1f" officeooo:paragraph-rsid="0045ea1f"/>
    </style:style>
    <style:style style:name="P13" style:family="paragraph" style:parent-style-name="Standard">
      <style:text-properties style:font-name="Arial" officeooo:rsid="0047c617" officeooo:paragraph-rsid="0047c617"/>
    </style:style>
    <style:style style:name="P14" style:family="paragraph" style:parent-style-name="Standard">
      <style:text-properties style:font-name="Arial" officeooo:rsid="0047c617" officeooo:paragraph-rsid="0047c617"/>
    </style:style>
    <style:style style:name="P15" style:family="paragraph" style:parent-style-name="Standard">
      <style:text-properties style:font-name="Arial" officeooo:rsid="00485139" officeooo:paragraph-rsid="00485139"/>
    </style:style>
    <style:style style:name="P16" style:family="paragraph" style:parent-style-name="Standard">
      <style:text-properties style:font-name="Arial" officeooo:rsid="00490cea" officeooo:paragraph-rsid="00490cea"/>
    </style:style>
    <style:style style:name="T1" style:family="text">
      <style:text-properties officeooo:rsid="003dd536"/>
    </style:style>
    <style:style style:name="T2" style:family="text">
      <style:text-properties officeooo:rsid="0042322c"/>
    </style:style>
    <style:style style:name="T3" style:family="text">
      <style:text-properties officeooo:rsid="0047c6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är<text:tab/><text:tab/><text:tab/><text:tab/><text:tab/><text:tab/>hier</text:p>
      <text:p text:style-name="P4">kommer<text:tab/><text:tab/><text:tab/><text:tab/><text:tab/>kommt</text:p>
      <text:p text:style-name="P4">faktisdkt <text:tab/><text:tab/><text:tab/><text:tab/></text:p>
      <text:p text:style-name="P4">tatsächlich</text:p>
      <text:p text:style-name="P4">jag<text:tab/><text:tab/><text:tab/><text:tab/><text:tab/><text:tab/>ich</text:p>
      <text:p text:style-name="P4">har du sett <text:tab/><text:tab/><text:tab/><text:tab/><text:tab/>hast du gesehen</text:p>
      <text:p text:style-name="P4">min <text:tab/><text:tab/><text:tab/><text:tab/><text:tab/><text:tab/>mein</text:p>
      <text:p text:style-name="P4">apa<text:span text:style-name="T2"> -n</text:span><text:span text:style-name="T3"> -or</text:span><text:span text:style-name="T2"><text:tab/></text:span><text:tab/><text:tab/><text:tab/><text:tab/>apa</text:p>
      <text:p text:style-name="P4">fin<text:tab/><text:tab/><text:tab/><text:tab/><text:tab/><text:tab/>fein</text:p>
      <text:p text:style-name="P4">söt<text:tab/><text:tab/><text:tab/><text:tab/><text:tab/><text:tab/>süß</text:p>
      <text:p text:style-name="P4">lilla (liten)<text:tab/><text:tab/><text:tab/><text:tab/><text:tab/>klein</text:p>
      <text:p text:style-name="P4">han <text:tab/><text:tab/><text:tab/><text:tab/><text:tab/><text:tab/>er</text:p>
      <text:p text:style-name="P4">heter<text:tab/><text:tab/><text:tab/><text:tab/><text:tab/><text:tab/>heißt</text:p>
      <text:p text:style-name="P4">veta<text:tab/><text:tab/><text:tab/><text:tab/><text:tab/><text:tab/>wissen</text:p>
      <text:p text:style-name="P4">varför<text:tab/><text:tab/><text:tab/><text:tab/><text:tab/><text:tab/>warum</text:p>
      <text:p text:style-name="P4">bor<text:tab/><text:tab/><text:tab/><text:tab/><text:tab/><text:tab/>wohnt</text:p>
      <text:p text:style-name="P4">inte<text:tab/><text:tab/><text:tab/><text:tab/><text:tab/><text:tab/>nicht</text:p>
      <text:p text:style-name="P4">illa<text:tab/><text:tab/><text:tab/><text:tab/><text:tab/><text:tab/>schlecht</text:p>
      <text:p text:style-name="P4">häst <text:span text:style-name="T2">-en</text:span><text:span text:style-name="T3"> -ar</text:span><text:tab/><text:tab/><text:tab/><text:tab/><text:tab/>horse</text:p>
      <text:p text:style-name="P4">kappa <text:span text:style-name="T2">-n</text:span><text:span text:style-name="T3"> -or</text:span><text:tab/><text:tab/><text:tab/><text:tab/><text:tab/>Mantel</text:p>
      <text:p text:style-name="P4">säck <text:span text:style-name="T2">-en</text:span><text:span text:style-name="T3"> -ar</text:span><text:tab/><text:tab/><text:tab/><text:tab/><text:tab/>Sack</text:p>
      <text:p text:style-name="P4">kappsäck <text:tab/><text:tab/><text:tab/><text:tab/><text:tab/>Koffer</text:p>
      <text:p text:style-name="P4">full <text:tab/><text:tab/><text:tab/><text:tab/><text:tab/><text:tab/>voll</text:p>
      <text:p text:style-name="P4">pengar (plur.) <text:tab/><text:tab/><text:tab/><text:tab/>Geld</text:p>
      <text:p text:style-name="P4">det är det också<text:tab/><text:tab/><text:tab/><text:tab/>das ist auch</text:p>
      <text:p text:style-name="P4">att ha <text:tab/><text:tab/><text:tab/><text:tab/><text:tab/><text:tab/>zu haben</text:p>
      <text:p text:style-name="P4">vänner (plur.)<text:tab/><text:tab/><text:tab/><text:tab/><text:tab/>Freunde</text:p>
      <text:p text:style-name="P5">vän -nen<text:span text:style-name="T3"> -ner</text:span><text:tab/><text:tab/><text:tab/><text:tab/>Freund</text:p>
      <text:p text:style-name="P4">varenda <text:tab/><text:tab/><text:tab/><text:tab/><text:tab/>ein jeder</text:p>
      <text:p text:style-name="P4">kotte <text:span text:style-name="T2">-n</text:span><text:span text:style-name="T3"> -ar</text:span><text:tab/><text:tab/><text:tab/><text:tab/><text:tab/>Zapfen</text:p>
      <text:p text:style-name="P4">som <text:tab/><text:tab/><text:tab/><text:tab/><text:tab/><text:tab/>relativ Pronomen</text:p>
      <text:p text:style-name="P4">ska <text:tab/><text:tab/><text:tab/><text:tab/><text:tab/><text:tab/>sollen</text:p>
      <text:p text:style-name="P4">leva <text:tab/><text:tab/><text:tab/><text:tab/><text:tab/><text:tab/>leben</text:p>
      <text:p text:style-name="P4">loppa<text:tab/><text:span text:style-name="T2">-n</text:span><text:span text:style-name="T3"> -or</text:span><text:tab/><text:tab/><text:tab/><text:tab/><text:tab/>Floh</text:p>
      <text:p text:style-name="P6">cykel <text:tab/><text:span text:style-name="T2">-n</text:span><text:span text:style-name="T3"> -lar</text:span><text:tab/><text:tab/><text:tab/><text:tab/><text:tab/>Fahrrad</text:p>
      <text:p text:style-name="P6">citron<text:tab/><text:span text:style-name="T2">-en</text:span><text:span text:style-name="T3"> -er</text:span><text:tab/><text:tab/><text:tab/><text:tab/><text:tab/>Zitrone</text:p>
      <text:p text:style-name="P7">och <text:tab/><text:tab/><text:tab/><text:tab/><text:tab/><text:tab/>und</text:p>
      <text:p text:style-name="P7">å <text:span text:style-name="T2">-n</text:span><text:span text:style-name="T3"> -ar</text:span><text:tab/><text:tab/><text:tab/><text:tab/><text:tab/>Fluss</text:p>
      <text:p text:style-name="P7">i<text:tab/><text:tab/><text:tab/><text:tab/><text:tab/><text:tab/>in</text:p>
      <text:p text:style-name="P7">ö<text:span text:style-name="T2"> -n</text:span><text:span text:style-name="T3"> -ar <text:s/></text:span><text:tab/><text:tab/><text:tab/><text:tab/><text:tab/>I<text:span text:style-name="T1">n</text:span>sel</text:p>
      <text:p text:style-name="P8">inte<text:tab/><text:tab/><text:tab/><text:tab/><text:tab/><text:tab/>nicht</text:p>
      <text:p text:style-name="P9">vi ses<text:tab/><text:tab/><text:tab/><text:tab/><text:tab/><text:tab/>man sieht sich</text:p>
      <text:p text:style-name="P5">ingen/inget<text:tab/><text:tab/><text:tab/><text:tab/><text:tab/>kein</text:p>
      <text:p text:style-name="P5">tack så mycket / tusen tack<text:tab/><text:tab/>Danke vielmals</text:p>
      <text:p text:style-name="P5">vem<text:tab/><text:tab/><text:tab/><text:tab/><text:tab/><text:tab/>wer</text:p>
      <text:p text:style-name="P5">äpple -t<text:span text:style-name="T3"> -n</text:span><text:tab/><text:tab/><text:tab/><text:tab/><text:tab/>Apfel</text:p>
      <text:p text:style-name="P5">alltid<text:tab/><text:tab/><text:tab/><text:tab/><text:tab/><text:tab/>immer</text:p>
      <text:p text:style-name="P5">aldrig<text:tab/><text:tab/><text:tab/><text:tab/><text:tab/><text:tab/>nie</text:p>
      <text:p text:style-name="P5">ibland<text:tab/><text:tab/><text:tab/><text:tab/><text:tab/><text:tab/>manchmal</text:p>
      <text:p text:style-name="P5">ingenting<text:tab/><text:tab/><text:tab/><text:tab/><text:tab/>nichts</text:p>
      <text:p text:style-name="P5">vatten vattnet<text:tab/><text:tab/><text:tab/><text:tab/>Wasser</text:p>
      <text:p text:style-name="P5">bubbelvatten<text:tab/><text:tab/><text:tab/><text:tab/><text:tab/>Spritzig</text:p>
      <text:p text:style-name="P5"><text:soft-page-break/>mejl -et<text:span text:style-name="T3"> -</text:span><text:tab/><text:tab/><text:tab/><text:tab/><text:tab/>Mail</text:p>
      <text:p text:style-name="P5">brev -et<text:span text:style-name="T3"> -</text:span><text:tab/><text:tab/><text:tab/><text:tab/><text:tab/>Brief</text:p>
      <text:p text:style-name="P10">säga (-j-) -er<text:tab/><text:tab/><text:tab/><text:tab/><text:tab/>sagen</text:p>
      <text:p text:style-name="P10">människa (-sj-)<text:tab/><text:tab/><text:tab/><text:tab/>Mensch</text:p>
      <text:p text:style-name="P10">kille -n <text:span text:style-name="T3">-ar</text:span><text:tab/><text:tab/><text:tab/><text:tab/><text:tab/>Kerl</text:p>
      <text:p text:style-name="P10">kö -n <text:span text:style-name="T3">-er</text:span><text:tab/><text:tab/><text:tab/><text:tab/><text:tab/><text:tab/>Schlange (Stau)</text:p>
      <text:p text:style-name="P10">orm -en <text:span text:style-name="T3">-ar</text:span><text:tab/><text:tab/><text:tab/><text:tab/><text:tab/>Schlange (Tier)</text:p>
      <text:p text:style-name="P10">mask -en <text:span text:style-name="T3">-er</text:span><text:tab/><text:tab/><text:tab/><text:tab/><text:tab/>Wurm auch: Maske</text:p>
      <text:p text:style-name="P10">kött -et<text:tab/><text:tab/><text:tab/><text:tab/><text:tab/>Fleisch</text:p>
      <text:p text:style-name="P10">skola -n <text:span text:style-name="T3">-or</text:span><text:tab/><text:tab/><text:tab/><text:tab/><text:tab/>Schule</text:p>
      <text:p text:style-name="P10">källare -n <text:span text:style-name="T3">-</text:span><text:tab/><text:tab/><text:tab/><text:tab/><text:tab/>Keller</text:p>
      <text:p text:style-name="P10">gärna <text:tab/><text:tab/><text:tab/><text:tab/><text:tab/><text:tab/>gerne</text:p>
      <text:p text:style-name="P10">räka -n <text:span text:style-name="T3">-or</text:span><text:tab/><text:tab/><text:tab/><text:tab/><text:tab/>Garnele</text:p>
      <text:p text:style-name="P10">krona -n<text:span text:style-name="T3"> -or</text:span><text:tab/><text:tab/><text:tab/><text:tab/><text:tab/>Krone (Währung)</text:p>
      <text:p text:style-name="P10">ta -r <text:tab/><text:tab/><text:tab/><text:tab/><text:tab/><text:tab/>nehmen</text:p>
      <text:p text:style-name="P11">suga -er<text:tab/><text:tab/><text:tab/><text:tab/><text:tab/>saugen</text:p>
      <text:p text:style-name="P11">tår -en <text:span text:style-name="T3">-ar</text:span><text:tab/><text:tab/><text:tab/><text:tab/><text:tab/>Träne</text:p>
      <text:p text:style-name="P11">ut <text:tab/><text:tab/><text:tab/><text:tab/><text:tab/><text:tab/>raus</text:p>
      <text:p text:style-name="P11">ute<text:tab/><text:tab/><text:tab/><text:tab/><text:tab/><text:tab/>draußen</text:p>
      <text:p text:style-name="P11">upp <text:tab/><text:tab/><text:tab/><text:tab/><text:tab/><text:tab/>rauf</text:p>
      <text:p text:style-name="P11">uppe<text:tab/><text:tab/><text:tab/><text:tab/><text:tab/><text:tab/>oben</text:p>
      <text:p text:style-name="P11">in <text:tab/><text:tab/><text:tab/><text:tab/><text:tab/><text:tab/>hineien</text:p>
      <text:p text:style-name="P11">inne<text:tab/><text:tab/><text:tab/><text:tab/><text:tab/><text:tab/>drinnen</text:p>
      <text:p text:style-name="P12">hem<text:tab/><text:tab/><text:tab/><text:tab/><text:tab/><text:tab/>nach Hause</text:p>
      <text:p text:style-name="P12">hemma<text:tab/><text:tab/><text:tab/><text:tab/><text:tab/>zu Hause</text:p>
      <text:p text:style-name="P12">gärna -&gt; hellre -&gt; helst<text:tab/><text:tab/><text:tab/>gerne -&gt; lieber -&gt; am liebsten</text:p>
      <text:p text:style-name="P12">bli -r <text:tab/><text:tab/><text:tab/><text:tab/><text:tab/><text:tab/>werden</text:p>
      <text:p text:style-name="P12">varför<text:tab/><text:tab/><text:tab/><text:tab/><text:tab/><text:tab/>warum</text:p>
      <text:p text:style-name="P3">koka -r<text:tab/><text:tab/><text:tab/><text:tab/><text:tab/>kochen (Wasser)</text:p>
      <text:p text:style-name="P3">svimma -r<text:tab/><text:tab/><text:tab/><text:tab/><text:tab/>in Ohnmacht fallen</text:p>
      <text:p text:style-name="P3">göra gör <text:tab/><text:tab/><text:tab/><text:tab/><text:tab/>tun, machen</text:p>
      <text:p text:style-name="P3">tycka -er om <text:tab/><text:tab/><text:tab/><text:tab/><text:tab/>mögen</text:p>
      <text:p text:style-name="P3">djur -et <text:tab/><text:tab/><text:tab/><text:tab/><text:tab/>Tier</text:p>
      <text:p text:style-name="P2">gjorde<text:tab/><text:tab/><text:tab/><text:tab/><text:tab/><text:tab/>(prät.</text:p>
      <text:p text:style-name="P2">) tat </text:p>
      <text:p text:style-name="P3">göra gör gjorde<text:tab/><text:tab/><text:tab/><text:tab/>mchen</text:p>
      <text:p text:style-name="P3">hjälp -en <text:tab/><text:tab/><text:tab/><text:tab/><text:tab/>Hilfe</text:p>
      <text:p text:style-name="P3">ljus -et <text:span text:style-name="T3">-</text:span><text:tab/><text:tab/><text:tab/><text:tab/><text:tab/>Licht, Kerze</text:p>
      <text:p text:style-name="P3">helg -en<text:span text:style-name="T3"> -er</text:span> <text:tab/><text:tab/><text:tab/><text:tab/><text:tab/>Wochenende, Feiertag</text:p>
      <text:p text:style-name="P3">Göteborg</text:p>
      <text:p text:style-name="P3">älg -en<text:span text:style-name="T3"> -ar</text:span><text:tab/><text:tab/><text:tab/><text:tab/><text:tab/>Elch</text:p>
      <text:p text:style-name="P3">tidning -en<text:span text:style-name="T3"> -ar</text:span> <text:tab/><text:tab/><text:tab/><text:tab/><text:tab/>Zeitung</text:p>
      <text:p text:style-name="P3">i alla fall <text:tab/><text:tab/><text:tab/><text:tab/><text:tab/>jedenfalls</text:p>
      <text:p text:style-name="P3">eller<text:tab/><text:tab/><text:tab/><text:tab/><text:tab/><text:tab/>oder</text:p>
      <text:p text:style-name="P3">fortsätta -er<text:tab/><text:tab/><text:tab/><text:tab/><text:tab/>fortsetzen</text:p>
      <text:p text:style-name="P3">vårt program<text:tab/><text:tab/><text:tab/><text:tab/><text:tab/>unser Programm</text:p>
      <text:p text:style-name="P3">med en känd Abba-låt<text:tab/><text:tab/><text:tab/>mit einem bekannten Abba-Lied</text:p>
      <text:p text:style-name="P1">inga pengar<text:tab/><text:tab/><text:tab/><text:tab/><text:tab/>kein Geld</text:p>
      <text:p text:style-name="P1">kvar <text:tab/><text:tab/><text:tab/><text:tab/><text:tab/><text:tab/>übrig</text:p>
      <text:p text:style-name="P1">karl -en <text:span text:style-name="T3">-ar</text:span><text:tab/><text:tab/><text:tab/><text:tab/><text:tab/>Mann, Kerl</text:p>
      <text:p text:style-name="P1">få -r <text:tab/><text:tab/><text:tab/><text:tab/><text:tab/><text:tab/>bekommen, dürfen</text:p>
      <text:p text:style-name="P1">vacker<text:tab/><text:tab/><text:tab/><text:tab/><text:tab/><text:tab/>schön (anzuschauen)</text:p>
      <text:p text:style-name="P1"><text:soft-page-break/>ung <text:tab/><text:tab/><text:tab/><text:tab/><text:tab/><text:tab/>jung</text:p>
      <text:p text:style-name="P1">sjunga -er <text:tab/><text:tab/><text:tab/><text:tab/><text:tab/>singen</text:p>
      <text:p text:style-name="P1">hjärta -t<text:span text:style-name="T3"> -n</text:span><text:tab/><text:tab/><text:tab/><text:tab/><text:tab/>Herz</text:p>
      <text:p text:style-name="P1">stänga -er <text:tab/><text:tab/><text:tab/><text:tab/><text:tab/>schließen</text:p>
      <text:p text:style-name="P1">stängt<text:tab/><text:tab/><text:tab/><text:tab/><text:tab/><text:tab/>geschlossen</text:p>
      <text:p text:style-name="P1">trä -t <text:span text:style-name="T3">-n</text:span><text:tab/><text:tab/><text:tab/><text:tab/><text:tab/><text:tab/>Holz </text:p>
      <text:p text:style-name="P1">inne <text:tab/><text:tab/><text:tab/><text:tab/><text:tab/><text:tab/>drinnen</text:p>
      <text:p text:style-name="P1">hans<text:tab/><text:tab/><text:tab/><text:tab/><text:tab/><text:tab/>sein</text:p>
      <text:p text:style-name="P1">knä -t <text:tab/><text:span text:style-name="T3">-n</text:span><text:tab/><text:tab/><text:tab/><text:tab/><text:tab/>Knie</text:p>
      <text:p text:style-name="P1">bli -r <text:tab/><text:tab/><text:tab/><text:tab/><text:tab/><text:tab/>werden</text:p>
      <text:p text:style-name="P1">kung -en<text:span text:style-name="T3"> -as</text:span> <text:tab/><text:tab/><text:tab/><text:tab/><text:tab/>König</text:p>
      <text:p text:style-name="P1">pung -en <text:span text:style-name="T3">-ar</text:span><text:tab/><text:tab/><text:tab/><text:tab/><text:tab/>Beutel</text:p>
      <text:p text:style-name="P1">höra hör<text:tab/><text:tab/><text:tab/><text:tab/><text:tab/>hören</text:p>
      <text:p text:style-name="P1">röst -en <text:span text:style-name="T3">-er</text:span><text:tab/><text:tab/><text:tab/><text:tab/><text:tab/>Stimme</text:p>
      <text:p text:style-name="P1">då <text:tab/><text:tab/><text:tab/><text:tab/><text:tab/><text:tab/>dann</text:p>
      <text:p text:style-name="P1">tröst en <text:tab/><text:tab/><text:tab/><text:tab/><text:tab/>Trost</text:p>
      <text:p text:style-name="P1">jacka -n<text:span text:style-name="T3"> -or</text:span><text:tab/><text:tab/><text:tab/><text:tab/><text:tab/>Jacke</text:p>
      <text:p text:style-name="P1">blå<text:tab/><text:tab/><text:tab/><text:tab/><text:tab/><text:tab/>blau</text:p>
      <text:p text:style-name="P1">ta -r (früher tager)<text:tab/><text:tab/><text:tab/><text:tab/>nehmen</text:p>
      <text:p text:style-name="P1">skåda -r<text:tab/><text:tab/><text:tab/><text:tab/><text:tab/>schauen<text:tab/></text:p>
      <text:p text:style-name="P1">tjusad<text:tab/><text:tab/><text:tab/><text:tab/><text:tab/><text:tab/>entzückt</text:p>
      <text:p text:style-name="P1">genast <text:tab/><text:tab/><text:tab/><text:tab/><text:tab/>gleich</text:p>
      <text:p text:style-name="P1">fick<text:tab/>präteritum von få<text:tab/><text:tab/><text:tab/>bekam</text:p>
      <text:p text:style-name="P1">stanna -r<text:tab/><text:tab/><text:tab/><text:tab/><text:tab/>bleiben</text:p>
      <text:p text:style-name="P1">stund -en <text:span text:style-name="T3">-er</text:span><text:tab/><text:tab/><text:tab/><text:tab/><text:tab/>Weile</text:p>
      <text:p text:style-name="P1">timme -en<text:span text:style-name="T3"> -ar</text:span><text:tab/><text:tab/><text:tab/><text:tab/><text:tab/>Stunde</text:p>
      <text:p text:style-name="P1">liten<text:tab/><text:tab/><text:tab/><text:tab/><text:tab/><text:tab/>klein</text:p>
      <text:p text:style-name="P1">vecka -n<text:span text:style-name="T3"> -or</text:span><text:tab/><text:tab/><text:tab/><text:tab/><text:tab/>Woche </text:p>
      <text:p text:style-name="P1">bruka -er <text:tab/><text:tab/><text:tab/><text:tab/><text:tab/>für gewöhnlich tun (pflegen)</text:p>
      <text:p text:style-name="P1">tyvärr<text:tab/><text:tab/><text:tab/><text:tab/><text:tab/><text:tab/>leider</text:p>
      <text:p text:style-name="P1">kanske<text:tab/><text:tab/><text:tab/><text:tab/><text:tab/>vielleicht</text:p>
      <text:p text:style-name="P1">kväll -en<text:span text:style-name="T3"> -ar</text:span><text:tab/><text:tab/><text:tab/><text:tab/><text:tab/>Abend</text:p>
      <text:p text:style-name="P1">sova -er<text:tab/><text:tab/><text:tab/><text:tab/><text:tab/>schlafen</text:p>
      <text:p text:style-name="P1">kul <text:tab/><text:tab/><text:tab/><text:tab/><text:tab/><text:tab/>lustig, gut</text:p>
      <text:p text:style-name="P1">jätte -n <text:span text:style-name="T3">-ar</text:span><text:tab/><text:tab/><text:tab/><text:tab/><text:tab/>Riese</text:p>
      <text:p text:style-name="P1">se -r <text:tab/><text:tab/><text:tab/><text:tab/><text:tab/><text:tab/>sehen</text:p>
      <text:p text:style-name="P1">palats -et <text:tab/><text:tab/><text:tab/><text:tab/><text:tab/>Palast</text:p>
      <text:p text:style-name="P1">efter<text:tab/><text:tab/><text:tab/><text:tab/><text:tab/><text:tab/>nach</text:p>
      <text:p text:style-name="P1">utmärkt<text:tab/><text:tab/><text:tab/><text:tab/><text:tab/>ausgezeichnet</text:p>
      <text:p text:style-name="P1">tillsammans<text:tab/><text:tab/><text:tab/><text:tab/><text:tab/>zusammen</text:p>
      <text:p text:style-name="P13">nå(go)nting<text:tab/><text:tab/><text:tab/><text:tab/><text:tab/>etwas</text:p>
      <text:p text:style-name="P13">fel <text:tab/><text:tab/><text:tab/><text:tab/><text:tab/><text:tab/>falsch</text:p>
      <text:p text:style-name="P13">veta vet <text:tab/><text:tab/><text:tab/><text:tab/><text:tab/>wissen</text:p>
      <text:p text:style-name="P13">som <text:tab/>(rel. Pronomen)</text:p>
      <text:p text:style-name="P13">poäng -en - <text:tab/><text:tab/><text:tab/><text:tab/><text:tab/>Punkt (Spiel)</text:p>
      <text:p text:style-name="P13">yrke -t -n<text:tab/><text:tab/><text:tab/><text:tab/><text:tab/>Beruf</text:p>
      <text:p text:style-name="P13">läka -er<text:tab/><text:tab/><text:tab/><text:tab/><text:tab/>heilen</text:p>
      <text:p text:style-name="P13">läkare -n -<text:tab/><text:tab/><text:tab/><text:tab/><text:tab/>Arzt</text:p>
      <text:p text:style-name="P13">vårda -r <text:tab/><text:tab/><text:tab/><text:tab/><text:tab/>pflegen</text:p>
      <text:p text:style-name="P13">väg -en -ar<text:tab/><text:tab/><text:tab/><text:tab/><text:tab/>Straße</text:p>
      <text:p text:style-name="P13">vägbygge -t -n<text:tab/><text:tab/><text:tab/><text:tab/>Straßenbau</text:p>
      <text:p text:style-name="P13">tidning -en -ar <text:s text:c="4"/><text:tab/><text:tab/><text:tab/><text:tab/>Zeitung</text:p>
      <text:p text:style-name="P13"><text:soft-page-break/>få -r <text:s/><text:tab/><text:tab/><text:tab/><text:tab/><text:tab/><text:tab/>bekommen, dürfen</text:p>
      <text:p text:style-name="P13">som <text:tab/><text:tab/><text:tab/><text:tab/><text:tab/><text:tab/>als (beruf)</text:p>
      <text:p text:style-name="P13">syssla -r<text:tab/>med<text:tab/><text:tab/><text:tab/><text:tab/>sich beschäftigen mit </text:p>
      <text:p text:style-name="P13">sanning -en -ar <text:tab/><text:tab/><text:tab/><text:tab/>Wahrheit</text:p>
      <text:p text:style-name="P13">sant <text:s/><text:tab/><text:tab/><text:tab/><text:tab/><text:tab/><text:tab/>wahr</text:p>
      <text:p text:style-name="P13">känna -er <text:tab/><text:tab/><text:tab/><text:tab/><text:tab/>kennen (persönlich), fühlen</text:p>
      <text:p text:style-name="P13">känna -er till <text:tab/><text:tab/><text:tab/><text:tab/><text:tab/>kennen (wissen um)</text:p>
      <text:p text:style-name="P15">penna -n -or<text:tab/><text:tab/><text:tab/><text:tab/><text:tab/>Stift</text:p>
      <text:p text:style-name="P16">telefon -en -er<text:tab/><text:tab/><text:tab/><text:tab/>(Smart)telefon</text:p>
      <text:p text:style-name="P16">padda -n -or<text:tab/><text:tab/><text:tab/><text:tab/><text:tab/>Kröte, Tablet</text:p>
      <text:p text:style-name="P16">hårdvara -n -or<text:tab/><text:tab/><text:tab/><text:tab/>Hardware</text:p>
      <text:p text:style-name="P16">mjukvara -n -or<text:tab/><text:tab/><text:tab/><text:tab/>Software</text:p>
      <text:p text:style-name="P16">sladd -en -ar<text:tab/><text:tab/><text:tab/><text:tab/><text:tab/>Kabel</text:p>
      <text:p text:style-name="P16">laddningskabel<text:tab/><text:tab/><text:tab/><text:tab/>Ladekabel</text:p>
      <text:p text:style-name="P16">ladda -r <text:tab/><text:tab/><text:tab/><text:tab/><text:tab/>laden</text:p>
      <text:p text:style-name="P16">strömuttag -et -<text:tab/><text:tab/><text:tab/><text:tab/>Steckdose</text:p>
      <text:p text:style-name="P16">spara -r <text:tab/><text:tab/><text:tab/><text:tab/><text:tab/>speichern</text:p>
      <text:p text:style-name="P16">när <text:tab/><text:tab/><text:tab/><text:tab/><text:tab/><text:tab/>wann</text:p>
      <text:p text:style-name="P16">när är du född<text:tab/><text:tab/><text:tab/><text:tab/>wann bist du geboren</text:p>
      <text:p text:style-name="P16">födelse -n -r<text:tab/><text:tab/><text:tab/><text:tab/><text:tab/>Geburt</text:p>
      <text:p text:style-name="P16">födelsedag -en -ar<text:tab/><text:tab/><text:tab/><text:tab/>Geburtstag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7:12:57.335952399</meta:creation-date>
    <dc:title>Standard</dc:title>
    <meta:editing-duration>P1DT21H58M52S</meta:editing-duration>
    <meta:editing-cycles>61</meta:editing-cycles>
    <meta:generator>LibreOffice/7.4.7.2$Linux_X86_64 LibreOffice_project/40$Build-2</meta:generator>
    <dc:date>2025-11-10T19:01:59.062443152</dc:date>
    <meta:document-statistic meta:table-count="0" meta:image-count="0" meta:object-count="0" meta:page-count="4" meta:paragraph-count="177" meta:word-count="593" meta:character-count="3915" meta:non-whitespace-character-count="2702"/>
    <meta:template xlink:type="simple" xlink:actuate="onRequest" xlink:title="Standard" xlink:href="../../../../.config/libreoffice/4/user/template/standard.ott" meta:date="2025-03-17T17:12:57.113020748"/>
  </office:meta>
</office:document-meta>
</file>