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900000068EE93311D969B2EAA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itstream Vera Sans" fo:font-size="8pt" style:font-size-asian="8pt" style:font-size-complex="8pt"/>
    </style:style>
    <style:style style:name="P2" style:family="paragraph" style:parent-style-name="Footer">
      <style:text-properties style:font-name="Bitstream Vera Sans"/>
    </style:style>
    <style:style style:name="P3" style:family="paragraph" style:parent-style-name="Standard">
      <style:text-properties style:font-name="Bitstream Vera Sans"/>
    </style:style>
    <style:style style:name="P4" style:family="paragraph" style:parent-style-name="Standard">
      <style:paragraph-properties>
        <style:tab-stops>
          <style:tab-stop style:position="3.373cm"/>
        </style:tab-stops>
      </style:paragraph-properties>
      <style:text-properties style:font-name="Bitstream Vera Sans"/>
    </style:style>
    <style:style style:name="P5" style:family="paragraph" style:parent-style-name="Standard">
      <style:paragraph-properties fo:break-before="page">
        <style:tab-stops>
          <style:tab-stop style:position="3.373cm"/>
        </style:tab-stops>
      </style:paragraph-properties>
      <style:text-properties style:font-name="Bitstream Vera Sans"/>
    </style:style>
    <style:style style:name="P6" style:family="paragraph" style:parent-style-name="Standard">
      <style:paragraph-properties>
        <style:tab-stops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7" style:family="paragraph" style:parent-style-name="Standard">
      <style:paragraph-properties fo:break-before="page">
        <style:tab-stops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8" style:family="paragraph" style:parent-style-name="Standard">
      <style:paragraph-properties>
        <style:tab-stops>
          <style:tab-stop style:position="1.178cm"/>
          <style:tab-stop style:position="5.161cm"/>
          <style:tab-stop style:position="5.263cm"/>
          <style:tab-stop style:position="6.034cm"/>
          <style:tab-stop style:position="10.546cm"/>
          <style:tab-stop style:position="13.31cm"/>
        </style:tab-stops>
      </style:paragraph-properties>
      <style:text-properties style:font-name="Bitstream Vera Sans" style:font-name-asian="OpenSymbol" style:font-name-complex="OpenSymbol"/>
    </style:style>
    <style:style style:name="P9" style:family="paragraph" style:parent-style-name="Standard">
      <style:paragraph-properties fo:break-before="page">
        <style:tab-stops>
          <style:tab-stop style:position="1.178cm"/>
          <style:tab-stop style:position="5.161cm"/>
          <style:tab-stop style:position="5.263cm"/>
          <style:tab-stop style:position="6.034cm"/>
          <style:tab-stop style:position="10.546cm"/>
          <style:tab-stop style:position="13.31cm"/>
        </style:tab-stops>
      </style:paragraph-properties>
      <style:text-properties style:font-name="Bitstream Vera Sans" style:font-name-asian="OpenSymbol" style:font-name-complex="OpenSymbol"/>
    </style:style>
    <style:style style:name="P10" style:family="paragraph" style:parent-style-name="Standard">
      <style:paragraph-properties>
        <style:tab-stops>
          <style:tab-stop style:position="2.764cm"/>
          <style:tab-stop style:position="5.161cm"/>
          <style:tab-stop style:position="5.263cm"/>
          <style:tab-stop style:position="6.034cm"/>
          <style:tab-stop style:position="10.546cm"/>
          <style:tab-stop style:position="13.31cm"/>
        </style:tab-stops>
      </style:paragraph-properties>
      <style:text-properties style:font-name="Bitstream Vera Sans" style:font-name-asian="OpenSymbol" style:font-name-complex="OpenSymbol"/>
    </style:style>
    <style:style style:name="P11" style:family="paragraph" style:parent-style-name="Standard">
      <style:paragraph-properties fo:break-before="page">
        <style:tab-stops>
          <style:tab-stop style:position="2.764cm"/>
          <style:tab-stop style:position="5.161cm"/>
          <style:tab-stop style:position="5.263cm"/>
          <style:tab-stop style:position="6.034cm"/>
          <style:tab-stop style:position="10.546cm"/>
          <style:tab-stop style:position="13.31cm"/>
        </style:tab-stops>
      </style:paragraph-properties>
      <style:text-properties style:font-name="Bitstream Vera Sans" style:font-name-asian="OpenSymbol" style:font-name-complex="OpenSymbol"/>
    </style:style>
    <style:style style:name="P12" style:family="paragraph" style:parent-style-name="Standard">
      <style:paragraph-properties>
        <style:tab-stops>
          <style:tab-stop style:position="1.524cm"/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13" style:family="paragraph" style:parent-style-name="Standard">
      <style:paragraph-properties>
        <style:tab-stops>
          <style:tab-stop style:position="1.178cm"/>
          <style:tab-stop style:position="5.161cm"/>
          <style:tab-stop style:position="5.263cm"/>
          <style:tab-stop style:position="6.034cm"/>
          <style:tab-stop style:position="10.546cm"/>
          <style:tab-stop style:position="13.31cm"/>
        </style:tab-stops>
      </style:paragraph-properties>
      <style:text-properties style:font-name="Bitstream Vera Sans"/>
    </style:style>
    <style:style style:name="P14" style:family="paragraph" style:parent-style-name="Standard">
      <style:paragraph-properties>
        <style:tab-stops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-asian="Bitstream Vera Sans1" style:font-name-complex="Bitstream Vera Sans1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officeooo:rsid="0014a639"/>
    </style:style>
    <style:style style:name="T6" style:family="text">
      <style:text-properties officeooo:rsid="0015b50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Övningar</text:p>
      <text:p text:style-name="P3"/>
      <text:p text:style-name="P3"><text:s/>Lyssna och skriv.</text:p>
      <text:p text:style-name="P3"/>
      <text:p text:style-name="P3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6">2<text:span text:style-name="T5">5</text:span>. Kryssa i vad de ska handla</text:p>
      <text:p text:style-name="P6"/>
      <text:p text:style-name="P13"/>
      <text:p text:style-name="P13"><text:span text:style-name="T2"><text:tab/>□</text:span><text:span text:style-name="T3"> mjölk<text:tab/><text:tab/><text:tab/></text:span><text:span text:style-name="T2">□</text:span><text:span text:style-name="T4"> tomater<text:tab/></text:span><text:span text:style-name="T2">□</text:span><text:span text:style-name="T4"> tårta</text:span></text:p>
      <text:p text:style-name="P13"><text:span text:style-name="T2"><text:tab/>□</text:span><text:span text:style-name="T4"> kyckling<text:tab/><text:tab/><text:tab/></text:span><text:span text:style-name="T2">□</text:span><text:span text:style-name="T4"> baguette<text:tab/></text:span><text:span text:style-name="T2">□</text:span><text:span text:style-name="T4"> pasta</text:span></text:p>
      <text:p text:style-name="P13"><text:span text:style-name="T2"><text:tab/>□</text:span><text:span text:style-name="T4"> svamp<text:tab/><text:tab/><text:tab/></text:span><text:span text:style-name="T2">□</text:span><text:span text:style-name="T4"> godis<text:tab/></text:span><text:span text:style-name="T2">□</text:span><text:span text:style-name="T4"> bär</text:span></text:p>
      <text:p text:style-name="P13"><text:span text:style-name="T2"><text:tab/>□</text:span><text:span text:style-name="T4"> sallad<text:tab/><text:tab/><text:tab/></text:span><text:span text:style-name="T2">□</text:span><text:span text:style-name="T4"> sill<text:tab/></text:span><text:span text:style-name="T2">□</text:span><text:span text:style-name="T4"> skinka</text:span></text:p>
      <text:p text:style-name="P13"><text:span text:style-name="T2"><text:tab/>□</text:span><text:span text:style-name="T4"> rödvin<text:tab/><text:tab/><text:tab/></text:span><text:span text:style-name="T2">□</text:span><text:span text:style-name="T4"> en bit ost<text:tab/></text:span><text:span text:style-name="T2">□</text:span><text:span text:style-name="T4"> frimärken</text:span></text:p>
      <text:p text:style-name="P8"/>
      <text:p text:style-name="P8"/>
      <text:p text:style-name="P8"/>
      <text:p text:style-name="P9"><text:span text:style-name="T5">26</text:span>. Skriv upp menyn!</text:p>
      <text:p text:style-name="P8"/>
      <text:p text:style-name="P8"/>
      <text:p text:style-name="P10">Förrätt <text:tab/>............................................................................................................</text:p>
      <text:p text:style-name="P10"/>
      <text:p text:style-name="P10"/>
      <text:p text:style-name="P10">Huvudrätt <text:tab/>............................................................................................................</text:p>
      <text:p text:style-name="P10"/>
      <text:p text:style-name="P10"/>
      <text:p text:style-name="P10">Efterrätt <text:tab/>............................................................................................................</text:p>
      <text:p text:style-name="P10"/>
      <text:p text:style-name="P10"/>
      <text:p text:style-name="P10"/>
      <text:p text:style-name="P10"><text:span text:style-name="T5">27</text:span>. Lyssna och skriv</text:p>
      <text:p text:style-name="P10"/>
      <text:p text:style-name="P3"/>
      <text:p text:style-name="P3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<text:tab/>___________________________________________</text:p>
      <text:p text:style-name="P6"/>
      <text:p text:style-name="P11"><text:span text:style-name="T5">28</text:span>. Lyssna och skriv</text:p>
      <text:p text:style-name="P10"/>
      <text:p text:style-name="P3"/>
      <text:p text:style-name="P3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/>
      <text:p text:style-name="P5">Fortsättning Övning <text:span text:style-name="T5">28</text:span></text:p>
      <text:p text:style-name="P4"/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6"/>
      <text:p text:style-name="P11"><text:span text:style-name="T5">29</text:span>. Sätt alla verb i föregående övning till preteritum</text:p>
      <text:p text:style-name="P10"/>
      <text:p text:style-name="P3"/>
      <text:p text:style-name="P3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<text:tab/>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/>
      <text:p text:style-name="P5">Fortsättning Övning <text:span text:style-name="T5">29</text:span></text:p>
      <text:p text:style-name="P4"/>
      <text:p text:style-name="P4"/>
      <text:p text:style-name="P4"/>
      <text:p text:style-name="P4">Intervjuare<text:tab/>____________________________________________________________________</text:p>
      <text:p text:style-name="P4"/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4"/>
      <text:p text:style-name="P4">Mikael<text:tab/>____________________________________________________________________</text:p>
      <text:p text:style-name="P4"/>
      <text:p text:style-name="P6"/>
      <text:p text:style-name="P7"><text:span text:style-name="T5">30</text:span>. Vad gjorde jag igår?</text:p>
      <text:p text:style-name="P6"/>
      <text:p text:style-name="P6">Jag steg upp klockan ....</text:p>
      <text:p text:style-name="P7"><text:span text:style-name="T5">31</text:span> Lyssna och skriv</text:p>
      <text:p text:style-name="P6"/>
      <text:p text:style-name="P6">Anna <text:tab/>__________________________________________________________________</text:p>
      <text:p text:style-name="P6"/>
      <text:p text:style-name="P6"/>
      <text:p text:style-name="P6">Sandra<text:tab/>__________________________________________________________________</text:p>
      <text:p text:style-name="P6"/>
      <text:p text:style-name="P6"/>
      <text:p text:style-name="P6">Anna<text:tab/>___________________________________________________________________</text:p>
      <text:p text:style-name="P6"/>
      <text:p text:style-name="P6"/>
      <text:p text:style-name="P6">Anna<text:tab/>___________________________________________________________________</text:p>
      <text:p text:style-name="P6"/>
      <text:p text:style-name="P6"/>
      <text:p text:style-name="P6">Anna<text:tab/>___________________________________________________________________</text:p>
      <text:p text:style-name="P6"/>
      <text:p text:style-name="P6"/>
      <text:p text:style-name="P6">Anna<text:tab/>___________________________________________________________________</text:p>
      <text:p text:style-name="P6"/>
      <text:p text:style-name="P6"/>
      <text:p text:style-name="P6">Sandra <text:tab/>____________________________________________________________________</text:p>
      <text:p text:style-name="P6"/>
      <text:p text:style-name="P6"/>
      <text:p text:style-name="P6">Sandra<text:tab/>____________________________________________________________________</text:p>
      <text:p text:style-name="P6"/>
      <text:p text:style-name="P6"/>
      <text:p text:style-name="P6">Anna <text:tab/>____________________________________________________________________</text:p>
      <text:p text:style-name="P6"/>
      <text:p text:style-name="P6"/>
      <text:p text:style-name="P6">Anna<text:tab/>____________________________________________________________________</text:p>
      <text:p text:style-name="P6"/>
      <text:p text:style-name="P6"/>
      <text:p text:style-name="P6">Anna <text:tab/>____________________________________________________________________</text:p>
      <text:p text:style-name="P6"/>
      <text:p text:style-name="P6"/>
      <text:p text:style-name="P6">Anna <text:tab/>____________________________________________________________________</text:p>
      <text:p text:style-name="P6"/>
      <text:p text:style-name="P6"/>
      <text:p text:style-name="P6">Anna <text:tab/>____________________________________________________________________</text:p>
      <text:p text:style-name="P6"/>
      <text:p text:style-name="P6"/>
      <text:p text:style-name="P6">Sandra<text:tab/>____________________________________________________________________</text:p>
      <text:p text:style-name="P6"/>
      <text:p text:style-name="P6"/>
      <text:p text:style-name="P6">Sandra <text:tab/>____________________________________________________________________</text:p>
      <text:p text:style-name="P6"/>
      <text:p text:style-name="P6"/>
      <text:p text:style-name="P6">Sandra<text:tab/>____________________________________________________________________</text:p>
      <text:p text:style-name="P7">Fortsättning Övning <text:span text:style-name="T5">31</text:span></text:p>
      <text:p text:style-name="P6"/>
      <text:p text:style-name="P6"/>
      <text:p text:style-name="P6">Anna <text:tab/>____________________________________________________________________</text:p>
      <text:p text:style-name="P6"/>
      <text:p text:style-name="P6"/>
      <text:p text:style-name="P6">Sandra<text:tab/>____________________________________________________________________</text:p>
      <text:p text:style-name="P6"/>
      <text:p text:style-name="P6"/>
      <text:p text:style-name="P6">Anna <text:tab/>_______________________________________________</text:p>
      <text:p text:style-name="P6"/>
      <text:p text:style-name="P6"/>
      <text:p text:style-name="P6">Sandra<text:tab/>______________________________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9cm" style:type="center"/>
          <style:tab-stop style:position="18.4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tstream Vera Sans" fo:font-size="8pt" style:font-size-asian="8pt" style:font-size-complex="8pt"/>
    </style:style>
    <style:style style:name="MP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MP3" style:family="paragraph" style:parent-style-name="Footer">
      <style:text-properties style:font-name="Bitstream Vera Sans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8" draw:name="Form1" draw:style-name="Mgr1" draw:text-style-name="MP2" svg:width="0.872cm" svg:height="0.817cm" svg:x="17.113cm" svg:y="-0.235cm"><draw:image xlink:href="Pictures/100000010000006900000068EE93311D969B2EAA.gif" xlink:type="simple" xlink:show="embed" xlink:actuate="onLoad" draw:mime-type="image/gif"><text:p/></draw:image></draw:frame>Övningar till intensivkurs i svenska, del 2; <text:s/>referent paul Raab <text:s text:c="19"/></text:p>
      </style:header>
      <style:footer>
        <text:p text:style-name="MP3"><text:span text:style-name="MT1">sid </text:span><text:span text:style-name="MT1"><text:page-number text:select-page="current">0</text:page-number></text:span><text:span text:style-name="MT1"><text:s/>av </text:span><text:span text:style-name="MT1"><text:page-count>9</text:page-count></text:span><text:tab/><text:span text:style-name="MT1">Intensivkurs Schwedisch Refernet: Paul Raa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9-03-31T08:11:06</meta:creation-date>
    <dc:date>2025-03-10T16:06:12.229833913</dc:date>
    <meta:print-date>2009-04-22T11:41:30</meta:print-date>
    <meta:editing-cycles>41</meta:editing-cycles>
    <meta:editing-duration>P3DT20H14M5S</meta:editing-duration>
    <meta:document-statistic meta:table-count="0" meta:image-count="0" meta:object-count="0" meta:page-count="9" meta:paragraph-count="103" meta:word-count="250" meta:character-count="6240" meta:non-whitespace-character-count="6022"/>
    <meta:user-defined meta:name="Info 1"/>
    <meta:user-defined meta:name="Info 2"/>
    <meta:user-defined meta:name="Info 3"/>
    <meta:user-defined meta:name="Info 4"/>
  </office:meta>
</office:document-meta>
</file>