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style:font-name="Arial" officeooo:rsid="0014ef39" officeooo:paragraph-rsid="0014ef39"/>
    </style:style>
    <style:style style:name="P2" style:family="paragraph" style:parent-style-name="Standard">
      <style:text-properties style:font-name="Arial" officeooo:rsid="00175e05" officeooo:paragraph-rsid="00175e05"/>
    </style:style>
    <style:style style:name="P3" style:family="paragraph" style:parent-style-name="Standard">
      <style:text-properties style:font-name="Arial" officeooo:rsid="0018d010" officeooo:paragraph-rsid="0018d010"/>
    </style:style>
    <style:style style:name="P4" style:family="paragraph" style:parent-style-name="Standard">
      <style:text-properties style:font-name="Arial" officeooo:rsid="0019aa50" officeooo:paragraph-rsid="0019aa50"/>
    </style:style>
    <style:style style:name="P5" style:family="paragraph" style:parent-style-name="Standard">
      <style:text-properties style:font-name="Arial" officeooo:rsid="001c4672" officeooo:paragraph-rsid="001c4672"/>
    </style:style>
    <style:style style:name="P6" style:family="paragraph" style:parent-style-name="Standard">
      <style:text-properties style:font-name="Arial" officeooo:rsid="001f3599" officeooo:paragraph-rsid="001f3599"/>
    </style:style>
    <style:style style:name="P7" style:family="paragraph" style:parent-style-name="Standard">
      <style:text-properties style:font-name="Arial" officeooo:rsid="0020b26e" officeooo:paragraph-rsid="0020f497"/>
    </style:style>
    <style:style style:name="P8" style:family="paragraph" style:parent-style-name="Standard">
      <style:text-properties style:font-name="Arial" officeooo:rsid="0020b26e" officeooo:paragraph-rsid="0021d7f9"/>
    </style:style>
    <style:style style:name="P9" style:family="paragraph" style:parent-style-name="Standard">
      <style:text-properties style:font-name="Arial" officeooo:rsid="0021d7f9" officeooo:paragraph-rsid="0021d7f9"/>
    </style:style>
    <style:style style:name="P10" style:family="paragraph" style:parent-style-name="Standard">
      <style:text-properties style:font-name="Arial" officeooo:rsid="0020f497" officeooo:paragraph-rsid="0020f497"/>
    </style:style>
    <style:style style:name="P11" style:family="paragraph" style:parent-style-name="Standard">
      <style:text-properties style:font-name="Arial" officeooo:rsid="00236bcc" officeooo:paragraph-rsid="00236bcc"/>
    </style:style>
    <style:style style:name="P12" style:family="paragraph" style:parent-style-name="Standard">
      <style:text-properties style:font-name="Arial" officeooo:rsid="002472bd" officeooo:paragraph-rsid="002472bd"/>
    </style:style>
    <style:style style:name="P13" style:family="paragraph" style:parent-style-name="Standard">
      <style:text-properties style:font-name="Arial" officeooo:rsid="0025746b" officeooo:paragraph-rsid="0025746b"/>
    </style:style>
    <style:style style:name="P14" style:family="paragraph" style:parent-style-name="Standard">
      <style:text-properties style:font-name="Arial" officeooo:rsid="0025f038" officeooo:paragraph-rsid="0025f038"/>
    </style:style>
    <style:style style:name="P15" style:family="paragraph" style:parent-style-name="Standard">
      <style:text-properties style:font-name="Arial" officeooo:rsid="00290451" officeooo:paragraph-rsid="00290451"/>
    </style:style>
    <style:style style:name="P16" style:family="paragraph" style:parent-style-name="Standard">
      <style:text-properties style:font-name="Arial" officeooo:rsid="00291891" officeooo:paragraph-rsid="00291891"/>
    </style:style>
    <style:style style:name="P17" style:family="paragraph" style:parent-style-name="Standard">
      <style:text-properties style:font-name="Arial" officeooo:rsid="002ad5da" officeooo:paragraph-rsid="002ad5da"/>
    </style:style>
    <style:style style:name="P18" style:family="paragraph" style:parent-style-name="Standard">
      <style:text-properties style:font-name="Arial" officeooo:rsid="002af882" officeooo:paragraph-rsid="002af882"/>
    </style:style>
    <style:style style:name="P19" style:family="paragraph" style:parent-style-name="Standard">
      <style:text-properties style:font-name="Arial" officeooo:rsid="002b9087" officeooo:paragraph-rsid="002b9087"/>
    </style:style>
    <style:style style:name="P20" style:family="paragraph" style:parent-style-name="Standard">
      <style:text-properties style:font-name="Arial" officeooo:rsid="002dc3f4" officeooo:paragraph-rsid="002dc3f4"/>
    </style:style>
    <style:style style:name="P21" style:family="paragraph" style:parent-style-name="Standard">
      <style:text-properties style:font-name="Arial" officeooo:rsid="002f8de9" officeooo:paragraph-rsid="002f8de9"/>
    </style:style>
    <style:style style:name="T1" style:family="text">
      <style:text-properties officeooo:rsid="0019aa50"/>
    </style:style>
    <style:style style:name="T2" style:family="text">
      <style:text-properties officeooo:rsid="0020f497"/>
    </style:style>
    <style:style style:name="T3" style:family="text">
      <style:text-properties officeooo:rsid="0021d7f9"/>
    </style:style>
    <style:style style:name="T4" style:family="text">
      <style:text-properties officeooo:rsid="00236bcc"/>
    </style:style>
    <style:style style:name="T5" style:family="text">
      <style:text-properties officeooo:rsid="0028876a"/>
    </style:style>
    <style:style style:name="T6" style:family="text">
      <style:text-properties officeooo:rsid="002af882"/>
    </style:style>
    <style:style style:name="T7" style:family="text">
      <style:text-properties officeooo:rsid="002ca08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ier</text:p>
      <text:p text:style-name="P1">kommer <text:tab/><text:tab/><text:tab/><text:tab/><text:tab/><text:tab/><text:tab/>kommt</text:p>
      <text:p text:style-name="P1">faktiskt <text:tab/><text:tab/><text:tab/><text:tab/><text:tab/><text:tab/><text:tab/>tatsächlich</text:p>
      <text:p text:style-name="P1">har du sett <text:tab/><text:tab/><text:tab/><text:tab/><text:tab/><text:tab/><text:tab/>hast du gesehen</text:p>
      <text:p text:style-name="P1">min <text:tab/><text:tab/><text:tab/><text:tab/><text:tab/><text:tab/><text:tab/><text:tab/>mein</text:p>
      <text:p text:style-name="P1">apa <text:span text:style-name="T1">-n</text:span><text:span text:style-name="T6"> -or</text:span><text:tab/><text:tab/><text:tab/><text:tab/><text:tab/><text:tab/><text:tab/>Affe</text:p>
      <text:p text:style-name="P1">fin<text:tab/><text:tab/><text:tab/><text:tab/><text:tab/><text:tab/><text:tab/><text:tab/>fein</text:p>
      <text:p text:style-name="P1">söt <text:tab/><text:tab/><text:tab/><text:tab/><text:tab/><text:tab/><text:tab/><text:tab/>süß</text:p>
      <text:p text:style-name="P1">liten<text:tab/><text:tab/><text:tab/><text:tab/><text:tab/><text:tab/><text:tab/><text:tab/>klein</text:p>
      <text:p text:style-name="P1">och <text:tab/><text:tab/><text:tab/><text:tab/><text:tab/><text:tab/><text:tab/><text:tab/>und</text:p>
      <text:p text:style-name="P1">veta<text:tab/><text:tab/><text:tab/><text:tab/><text:tab/><text:tab/><text:tab/><text:tab/>wissen</text:p>
      <text:p text:style-name="P1">varför<text:tab/><text:tab/><text:tab/><text:tab/><text:tab/><text:tab/><text:tab/><text:tab/>warum</text:p>
      <text:p text:style-name="P1">för<text:tab/><text:tab/><text:tab/><text:tab/><text:tab/><text:tab/><text:tab/><text:tab/>hier: denn</text:p>
      <text:p text:style-name="P1">där <text:tab/><text:tab/><text:tab/><text:tab/><text:tab/><text:tab/><text:tab/><text:tab/>dort</text:p>
      <text:p text:style-name="P1">bor <text:tab/><text:tab/><text:tab/><text:tab/><text:tab/><text:tab/><text:tab/><text:tab/>wohnt</text:p>
      <text:p text:style-name="P1">det <text:tab/><text:tab/><text:tab/><text:tab/><text:tab/><text:tab/><text:tab/><text:tab/>das</text:p>
      <text:p text:style-name="P1">är<text:tab/><text:tab/><text:tab/><text:tab/><text:tab/><text:tab/><text:tab/><text:tab/>ist</text:p>
      <text:p text:style-name="P1">inte<text:tab/><text:tab/><text:tab/><text:tab/><text:tab/><text:tab/><text:tab/><text:tab/>nicht</text:p>
      <text:p text:style-name="P1">illa<text:tab/><text:tab/><text:tab/><text:tab/><text:tab/><text:tab/><text:tab/><text:tab/>schlecht</text:p>
      <text:p text:style-name="P1">jag har <text:tab/><text:tab/><text:tab/><text:tab/><text:tab/><text:tab/><text:tab/>ich habe</text:p>
      <text:p text:style-name="P1">häst <text:span text:style-name="T1">-en</text:span><text:span text:style-name="T6"> -ar</text:span><text:tab/><text:tab/><text:tab/><text:tab/><text:tab/><text:tab/><text:tab/>Pferd</text:p>
      <text:p text:style-name="P1">kappsäck<text:span text:style-name="T1"> -en</text:span><text:span text:style-name="T6"> -ar</text:span><text:tab/><text:tab/><text:tab/><text:tab/><text:tab/><text:tab/>Koffer</text:p>
      <text:p text:style-name="P1">full<text:tab/><text:tab/><text:tab/><text:tab/><text:tab/><text:tab/><text:tab/><text:tab/>voll</text:p>
      <text:p text:style-name="P1">med<text:tab/><text:tab/><text:tab/><text:tab/><text:tab/><text:tab/><text:tab/><text:tab/>mit </text:p>
      <text:p text:style-name="P1">pengar (plur.)<text:tab/><text:tab/><text:tab/><text:tab/><text:tab/><text:tab/>Geld</text:p>
      <text:p text:style-name="P1">också<text:tab/><text:tab/><text:tab/><text:tab/><text:tab/><text:tab/><text:tab/><text:tab/>auch</text:p>
      <text:p text:style-name="P1">att <text:tab/><text:tab/><text:tab/><text:tab/><text:tab/><text:tab/><text:tab/><text:tab/>zu (inf.Pert.) dass</text:p>
      <text:p text:style-name="P1">nu<text:tab/><text:tab/><text:tab/><text:tab/><text:tab/><text:tab/><text:tab/><text:tab/>jetzt</text:p>
      <text:p text:style-name="P1">alla<text:tab/><text:tab/><text:tab/><text:tab/><text:tab/><text:tab/><text:tab/><text:tab/>alle</text:p>
      <text:p text:style-name="P1">vän <text:span text:style-name="T1">-nen</text:span><text:span text:style-name="T6"> -ner</text:span><text:tab/><text:tab/><text:tab/><text:tab/><text:tab/><text:tab/>Freund</text:p>
      <text:p text:style-name="P1">varenda<text:span text:style-name="T1"> -n</text:span><text:tab/><text:tab/><text:tab/><text:tab/><text:tab/><text:tab/><text:tab/>ein jeder</text:p>
      <text:p text:style-name="P1">kotte <text:tab/><text:span text:style-name="T1">-n</text:span><text:span text:style-name="T6"> -ar</text:span><text:tab/><text:tab/><text:tab/><text:tab/><text:tab/><text:tab/><text:tab/>Zapfen</text:p>
      <text:p text:style-name="P1">känner <text:tab/><text:tab/><text:tab/><text:tab/><text:tab/><text:tab/><text:tab/>kenne</text:p>
      <text:p text:style-name="P1">ska<text:tab/><text:tab/><text:tab/><text:tab/><text:tab/><text:tab/><text:tab/><text:tab/>wollen, sollen</text:p>
      <text:p text:style-name="P1">loppa <text:tab/><text:span text:style-name="T1">-n</text:span><text:span text:style-name="T6"> -or</text:span><text:tab/><text:tab/><text:tab/><text:tab/><text:tab/><text:tab/><text:tab/>Floh</text:p>
      <text:p text:style-name="P1">leva<text:tab/><text:tab/><text:tab/><text:tab/><text:tab/><text:tab/><text:tab/><text:tab/>leben</text:p>
      <text:p text:style-name="P2">hen <text:tab/><text:tab/><text:tab/><text:tab/><text:tab/><text:tab/><text:tab/><text:tab/>er/sie</text:p>
      <text:p text:style-name="P2">mejlar<text:tab/><text:tab/><text:tab/><text:tab/><text:tab/><text:tab/><text:tab/><text:tab/>mailen</text:p>
      <text:p text:style-name="P2">fråga<text:tab/><text:span text:style-name="T1">-n</text:span><text:span text:style-name="T6"> -or</text:span><text:tab/><text:tab/><text:tab/><text:tab/><text:tab/><text:tab/><text:tab/>Frage</text:p>
      <text:p text:style-name="P2">ord <text:span text:style-name="T1">-et</text:span><text:tab/><text:span text:style-name="T6"> -</text:span><text:tab/><text:tab/><text:tab/><text:tab/><text:tab/><text:tab/><text:tab/>Wort</text:p>
      <text:p text:style-name="P2">bor<text:tab/><text:tab/><text:tab/><text:tab/><text:tab/><text:tab/><text:tab/><text:tab/>wohnt</text:p>
      <text:p text:style-name="P2">är <text:tab/><text:tab/><text:tab/><text:tab/><text:tab/><text:tab/><text:tab/><text:tab/>ist</text:p>
      <text:p text:style-name="P2">står <text:tab/><text:tab/><text:tab/><text:tab/><text:tab/><text:tab/><text:tab/><text:tab/>steht</text:p>
      <text:p text:style-name="P2">till<text:tab/><text:tab/><text:tab/><text:tab/><text:tab/><text:tab/><text:tab/><text:tab/>zu</text:p>
      <text:p text:style-name="P2">tack <text:tab/><text:tab/><text:tab/><text:tab/><text:tab/><text:tab/><text:tab/><text:tab/>danke</text:p>
      <text:p text:style-name="P2">bra<text:tab/><text:tab/><text:tab/><text:tab/><text:tab/><text:tab/><text:tab/><text:tab/>gut</text:p>
      <text:p text:style-name="P2">inte<text:tab/><text:tab/><text:tab/><text:tab/><text:tab/><text:tab/><text:tab/><text:tab/>nicht</text:p>
      <text:p text:style-name="P2">då <text:tab/><text:tab/><text:tab/><text:tab/><text:tab/><text:tab/><text:tab/><text:tab/>dann, denn</text:p>
      <text:p text:style-name="P3">på <text:tab/><text:tab/><text:tab/><text:tab/><text:tab/><text:tab/><text:tab/><text:tab/>auf</text:p>
      <text:p text:style-name="P3">i <text:tab/><text:tab/><text:tab/><text:tab/><text:tab/><text:tab/><text:tab/><text:tab/>in</text:p>
      <text:p text:style-name="P3">ö<text:span text:style-name="T1"> -n</text:span><text:span text:style-name="T6"> -ar</text:span><text:tab/><text:tab/><text:tab/><text:tab/><text:tab/><text:tab/><text:tab/>Insel</text:p>
      <text:p text:style-name="P3">å<text:span text:style-name="T1"> -n</text:span><text:span text:style-name="T6"> -ar</text:span><text:tab/><text:tab/><text:tab/><text:tab/><text:tab/><text:tab/><text:tab/>Fluss</text:p>
      <text:p text:style-name="P3"><text:soft-page-break/>gata<text:span text:style-name="T1"> -n</text:span><text:span text:style-name="T6"> -or</text:span><text:tab/><text:tab/><text:tab/><text:tab/><text:tab/><text:tab/><text:tab/>Straße</text:p>
      <text:p text:style-name="P3">hittar <text:tab/><text:tab/><text:tab/><text:tab/><text:tab/><text:tab/><text:tab/><text:tab/>finde</text:p>
      <text:p text:style-name="P3">hittar på<text:tab/><text:tab/><text:tab/><text:tab/><text:tab/><text:tab/><text:tab/>erfinde</text:p>
      <text:p text:style-name="P3">väst <text:tab/><text:tab/><text:tab/><text:tab/><text:tab/><text:tab/><text:tab/><text:tab/>Westen</text:p>
      <text:p text:style-name="P4">gammal <text:tab/><text:tab/><text:tab/><text:tab/><text:tab/><text:tab/><text:tab/>alt</text:p>
      <text:p text:style-name="P4">år -et<text:tab/><text:span text:style-name="T6">-</text:span><text:tab/><text:tab/><text:tab/><text:tab/><text:tab/><text:tab/><text:tab/>Jahr</text:p>
      <text:p text:style-name="P4">svara <text:tab/><text:tab/><text:tab/><text:tab/><text:tab/><text:tab/><text:tab/><text:tab/>antworten</text:p>
      <text:p text:style-name="P4">skalle -n<text:span text:style-name="T6"> -ar</text:span><text:tab/><text:tab/><text:tab/><text:tab/><text:tab/><text:tab/><text:tab/>Schädel</text:p>
      <text:p text:style-name="P4">fat -et<text:tab/><text:span text:style-name="T6">-</text:span><text:tab/><text:tab/><text:tab/><text:tab/><text:tab/><text:tab/><text:tab/>Fass, Schale</text:p>
      <text:p text:style-name="P5">äpple -t<text:span text:style-name="T6"> -n</text:span> <text:tab/><text:tab/><text:tab/><text:tab/><text:tab/><text:tab/><text:tab/>Apfel</text:p>
      <text:p text:style-name="P5">alltid<text:tab/><text:tab/><text:tab/><text:tab/><text:tab/><text:tab/><text:tab/><text:tab/>immer</text:p>
      <text:p text:style-name="P5">aldrig<text:tab/><text:tab/><text:tab/><text:tab/><text:tab/><text:tab/><text:tab/><text:tab/>nie</text:p>
      <text:p text:style-name="P5">ibland<text:tab/><text:tab/><text:tab/><text:tab/><text:tab/><text:tab/><text:tab/><text:tab/>manchmal</text:p>
      <text:p text:style-name="P5">frukt -en <text:span text:style-name="T6">-er</text:span><text:tab/><text:tab/><text:tab/><text:tab/><text:tab/><text:tab/><text:tab/>Frucht</text:p>
      <text:p text:style-name="P5">källare -n <text:span text:style-name="T6">-</text:span><text:tab/><text:tab/><text:tab/><text:tab/><text:tab/><text:tab/><text:tab/>Keller</text:p>
      <text:p text:style-name="P5">gärna <text:tab/><text:tab/><text:tab/><text:tab/><text:tab/><text:tab/><text:tab/><text:tab/>gerne</text:p>
      <text:p text:style-name="P5">lunch -en <text:span text:style-name="T6">-er</text:span><text:tab/><text:tab/><text:tab/><text:tab/><text:tab/><text:tab/><text:tab/>Mittagessen</text:p>
      <text:p text:style-name="P5">middag -en <text:span text:style-name="T6">-ar</text:span><text:tab/><text:tab/><text:tab/><text:tab/><text:tab/><text:tab/>Abendessen</text:p>
      <text:p text:style-name="P5">is -en <text:tab/><text:span text:style-name="T6">-ar</text:span><text:tab/><text:tab/><text:tab/><text:tab/><text:tab/><text:tab/><text:tab/>Eis (gefr. Wasser)</text:p>
      <text:p text:style-name="P5">glass -en<text:span text:style-name="T6"> -ar</text:span><text:tab/><text:tab/><text:tab/><text:tab/><text:tab/><text:tab/><text:tab/>Speiseeis</text:p>
      <text:p text:style-name="P5">kosta -r <text:tab/><text:tab/><text:tab/><text:tab/><text:tab/><text:tab/><text:tab/>kosten </text:p>
      <text:p text:style-name="P5">kronor<text:tab/><text:tab/><text:tab/><text:tab/><text:tab/><text:tab/><text:tab/><text:tab/>Kronen (plur.)</text:p>
      <text:p text:style-name="P18">krona -n -or</text:p>
      <text:p text:style-name="P5">ta -r <text:tab/><text:tab/><text:tab/><text:tab/><text:tab/><text:tab/><text:tab/><text:tab/>nehmen</text:p>
      <text:p text:style-name="P5">bjuda -er <text:tab/><text:tab/><text:tab/><text:tab/><text:tab/><text:tab/><text:tab/>bieten, bezahlen</text:p>
      <text:p text:style-name="P5">låta -er <text:tab/><text:tab/><text:tab/><text:tab/><text:tab/><text:tab/><text:tab/>lassen, klingen</text:p>
      <text:p text:style-name="P5">låt -en <text:span text:style-name="T6">-ar</text:span><text:tab/><text:tab/><text:tab/><text:tab/><text:tab/><text:tab/><text:tab/>Lied</text:p>
      <text:p text:style-name="P5">då <text:tab/><text:tab/><text:tab/><text:tab/><text:tab/><text:tab/><text:tab/><text:tab/>dann</text:p>
      <text:p text:style-name="P5">mycket <text:tab/><text:tab/><text:tab/><text:tab/><text:tab/><text:tab/><text:tab/>viel</text:p>
      <text:p text:style-name="P5">lite<text:tab/><text:tab/><text:tab/><text:tab/><text:tab/><text:tab/><text:tab/><text:tab/>wenig</text:p>
      <text:p text:style-name="P5">dag -en <text:span text:style-name="T6">-ar</text:span><text:tab/><text:tab/><text:tab/><text:tab/><text:tab/><text:tab/><text:tab/>Tag</text:p>
      <text:p text:style-name="P5">idag<text:tab/><text:tab/><text:tab/><text:tab/><text:tab/><text:tab/><text:tab/><text:tab/>heute</text:p>
      <text:p text:style-name="P5">imorgon<text:tab/><text:tab/><text:tab/><text:tab/><text:tab/><text:tab/><text:tab/>morgen</text:p>
      <text:p text:style-name="P6">källare -n <text:span text:style-name="T6">-</text:span><text:tab/><text:tab/><text:tab/><text:tab/><text:tab/><text:tab/><text:tab/>Keller</text:p>
      <text:p text:style-name="P6">jag skulle gärna försöka på svenska<text:tab/>ich würde gerne versuchen auf Schwedisch</text:p>
      <text:p text:style-name="P6">det är dyrt<text:tab/><text:tab/><text:tab/><text:tab/><text:tab/><text:tab/><text:tab/>das ist teuer</text:p>
      <text:p text:style-name="P6">bli -r<text:tab/><text:tab/><text:tab/><text:tab/><text:tab/><text:tab/><text:tab/><text:tab/>werden</text:p>
      <text:p text:style-name="P6">låta -er <text:tab/><text:tab/><text:tab/><text:tab/><text:tab/><text:tab/><text:tab/>klingen</text:p>
      <text:p text:style-name="P6">suga -er<text:tab/><text:tab/><text:tab/><text:tab/><text:tab/><text:tab/><text:tab/>saugen</text:p>
      <text:p text:style-name="P6">tår -en <text:span text:style-name="T6">-ar</text:span><text:tab/><text:tab/><text:tab/><text:tab/><text:tab/><text:tab/><text:tab/>Träne</text:p>
      <text:p text:style-name="P6">ut<text:tab/><text:tab/><text:tab/><text:tab/><text:tab/><text:tab/><text:tab/><text:tab/>raus</text:p>
      <text:p text:style-name="P6">ute<text:tab/><text:tab/><text:tab/><text:tab/><text:tab/><text:tab/><text:tab/><text:tab/>draußen</text:p>
      <text:p text:style-name="P6">upp <text:tab/><text:tab/><text:tab/><text:tab/><text:tab/><text:tab/><text:tab/><text:tab/>rauf</text:p>
      <text:p text:style-name="P6">uppe <text:tab/><text:tab/><text:tab/><text:tab/><text:tab/><text:tab/><text:tab/><text:tab/>oben</text:p>
      <text:p text:style-name="P6">ner<text:tab/><text:tab/><text:tab/><text:tab/><text:tab/><text:tab/><text:tab/><text:tab/>runter</text:p>
      <text:p text:style-name="P6">nere<text:tab/><text:tab/><text:tab/><text:tab/><text:tab/><text:tab/><text:tab/><text:tab/>unten</text:p>
      <text:p text:style-name="P6">hem <text:tab/><text:tab/><text:tab/><text:tab/><text:tab/><text:tab/><text:tab/><text:tab/>nach Hause</text:p>
      <text:p text:style-name="P6">hemma<text:tab/><text:tab/><text:tab/><text:tab/><text:tab/><text:tab/><text:tab/>zu Hause</text:p>
      <text:p text:style-name="P6">här<text:tab/><text:tab/><text:tab/><text:tab/><text:tab/><text:tab/><text:tab/><text:tab/>hier</text:p>
      <text:p text:style-name="P6">varför<text:tab/><text:tab/><text:tab/><text:tab/><text:tab/><text:tab/><text:tab/><text:tab/>warum</text:p>
      <text:p text:style-name="P6">det är en bra fråga</text:p>
      <text:p text:style-name="P18">fråga -n -or<text:tab/><text:tab/><text:tab/><text:tab/><text:tab/><text:tab/><text:tab/>Frage</text:p>
      <text:p text:style-name="P6"><text:soft-page-break/>eller<text:tab/><text:tab/><text:tab/><text:tab/><text:tab/><text:tab/><text:tab/><text:tab/>oder</text:p>
      <text:p text:style-name="P6">kan jag få<text:tab/><text:tab/><text:tab/><text:tab/><text:tab/><text:tab/><text:tab/>kann ich bekommen</text:p>
      <text:p text:style-name="P6">få -r <text:tab/><text:tab/><text:tab/><text:tab/><text:tab/><text:tab/><text:tab/><text:tab/>bekommen, dürfen</text:p>
      <text:p text:style-name="P6">kvart -en <text:tab/><text:tab/><text:tab/><text:tab/><text:tab/><text:tab/><text:tab/>Vierter</text:p>
      <text:p text:style-name="P6">minut -en -er <text:tab/><text:tab/><text:tab/><text:tab/><text:tab/><text:tab/>Minute</text:p>
      <text:p text:style-name="P6">vi träffas 18:30 (arton och trettio)</text:p>
      <text:p text:style-name="P10">fritid -en <text:span text:style-name="T6">-er</text:span><text:tab/><text:tab/><text:tab/><text:tab/><text:tab/><text:tab/><text:tab/>Freizeit</text:p>
      <text:p text:style-name="P7"><text:span text:style-name="T2">laga -r <text:tab/><text:tab/><text:tab/><text:tab/><text:tab/><text:tab/><text:tab/>machen</text:span><text:span text:style-name="T3"> (mit Händen)</text:span><text:span text:style-name="T2">, reparieren</text:span></text:p>
      <text:p text:style-name="P10">mat -en<text:span text:style-name="T6"> </text:span><text:s/><text:tab/><text:tab/><text:tab/><text:tab/><text:tab/><text:tab/><text:tab/>Essen</text:p>
      <text:p text:style-name="P10">koka -r <text:tab/><text:tab/><text:tab/><text:tab/><text:tab/><text:tab/><text:tab/>kochen (Wasser, Suppe)</text:p>
      <text:p text:style-name="P10">simma -r <text:tab/><text:tab/><text:tab/><text:tab/><text:tab/><text:tab/><text:tab/>schwimmen</text:p>
      <text:p text:style-name="P8"><text:span text:style-name="T2">svimma -r <text:tab/><text:tab/><text:tab/><text:tab/><text:tab/><text:tab/><text:tab/>in Ohnmacht fallen</text:span><text:tab/><text:tab/><text:tab/><text:span text:style-name="T3"> </text:span></text:p>
      <text:p text:style-name="P8"><text:span text:style-name="T3">gå -r<text:tab/><text:tab/><text:tab/><text:tab/><text:tab/><text:tab/><text:tab/><text:tab/>gehen</text:span><text:tab/><text:tab/><text:tab/><text:tab/></text:p>
      <text:p text:style-name="P9">ta -r <text:tab/><text:tab/><text:tab/><text:tab/><text:tab/><text:tab/><text:tab/><text:tab/>nehmen</text:p>
      <text:p text:style-name="P9">stava -r <text:tab/><text:tab/><text:tab/><text:tab/><text:tab/><text:tab/><text:tab/>buchstabieren</text:p>
      <text:p text:style-name="P9">tycka -er om<text:tab/><text:tab/><text:tab/><text:tab/><text:tab/><text:tab/><text:tab/>mögen</text:p>
      <text:p text:style-name="P9">göra gör<text:tab/><text:tab/><text:tab/><text:tab/><text:tab/><text:tab/><text:tab/>tun</text:p>
      <text:p text:style-name="P9">att<text:tab/><text:tab/><text:tab/><text:tab/><text:tab/><text:tab/><text:tab/><text:tab/>dass, zu (Infinitiv-Partikel)</text:p>
      <text:p text:style-name="P9">spela -r <text:tab/><text:tab/><text:tab/><text:tab/><text:tab/><text:tab/><text:tab/>spielen (Erwachsene)</text:p>
      <text:p text:style-name="P9">leka -er <text:tab/><text:tab/><text:tab/><text:tab/><text:tab/><text:tab/><text:tab/>spielen (Kinder)</text:p>
      <text:p text:style-name="P9">lekhörna -n<text:span text:style-name="T6"> -or</text:span><text:tab/><text:tab/><text:tab/><text:tab/><text:tab/><text:tab/>Spielecke</text:p>
      <text:p text:style-name="P9">hörn -et <text:span text:style-name="T6">-</text:span><text:tab/><text:tab/><text:tab/><text:tab/><text:tab/><text:tab/><text:tab/>Eck</text:p>
      <text:p text:style-name="P9">hörna -n <text:span text:style-name="T6">-or</text:span><text:tab/><text:tab/><text:tab/><text:tab/><text:tab/><text:tab/><text:tab/>Ecke (z.B. Fußball)</text:p>
      <text:p text:style-name="P9">tal -et <text:tab/><text:span text:style-name="T6">-</text:span><text:tab/><text:tab/><text:tab/><text:tab/><text:tab/><text:tab/><text:tab/>Rede</text:p>
      <text:p text:style-name="P9">uttal -et<text:tab/><text:tab/><text:tab/><text:tab/><text:tab/><text:tab/><text:tab/>Aussprache</text:p>
      <text:p text:style-name="P9">djur -et<text:span text:style-name="T6"> -</text:span> <text:tab/><text:tab/><text:tab/><text:tab/><text:tab/><text:tab/><text:tab/>Tier</text:p>
      <text:p text:style-name="P9">gjorde (Präteritum von göra)<text:tab/><text:tab/><text:tab/><text:tab/>machte</text:p>
      <text:p text:style-name="P9">hjälp -en <text:tab/><text:tab/><text:tab/><text:tab/><text:tab/><text:tab/><text:tab/>Hilfe</text:p>
      <text:p text:style-name="P9">ljus -et <text:span text:style-name="T6">-</text:span><text:tab/><text:tab/><text:tab/><text:tab/><text:tab/><text:tab/><text:tab/>Licht, Kerze</text:p>
      <text:p text:style-name="P9">berg -et<text:span text:style-name="T6"> -</text:span> <text:tab/><text:tab/><text:tab/><text:tab/><text:tab/><text:tab/><text:tab/>Berg</text:p>
      <text:p text:style-name="P9">helg -en<text:span text:style-name="T6"> -ar</text:span> <text:tab/><text:tab/><text:tab/><text:tab/><text:tab/><text:tab/><text:tab/>Feiertag, Wochenende</text:p>
      <text:p text:style-name="P9">älg -en <text:span text:style-name="T6">-ar</text:span><text:tab/><text:tab/><text:tab/><text:tab/><text:tab/><text:tab/><text:tab/>Elch</text:p>
      <text:p text:style-name="P9">vän -nen -ner<text:tab/><text:tab/><text:tab/><text:tab/><text:tab/><text:tab/>Freund</text:p>
      <text:p text:style-name="P9">tidning -en<text:span text:style-name="T6"> -ar</text:span><text:tab/><text:tab/><text:tab/><text:tab/><text:tab/><text:tab/>Zeitung</text:p>
      <text:p text:style-name="P9">i alla fall<text:tab/><text:tab/><text:tab/><text:tab/><text:tab/><text:tab/><text:tab/>jedenfalls</text:p>
      <text:p text:style-name="P9">stad -en <text:span text:style-name="T6">städer</text:span><text:tab/><text:tab/><text:tab/><text:tab/><text:tab/><text:tab/>Stadt</text:p>
      <text:p text:style-name="P9">fråga -r<text:span text:style-name="T6"> -or</text:span><text:span text:style-name="T4"><text:tab/><text:tab/><text:tab/><text:tab/><text:tab/><text:tab/><text:tab/>fragen</text:span></text:p>
      <text:p text:style-name="P11">eller <text:tab/><text:tab/><text:tab/><text:tab/><text:tab/><text:tab/><text:tab/><text:tab/>oder</text:p>
      <text:p text:style-name="P11">väl <text:tab/><text:tab/><text:tab/><text:tab/><text:tab/><text:tab/><text:tab/><text:tab/>wohl</text:p>
      <text:p text:style-name="P12">tacka -r <text:tab/><text:tab/><text:tab/><text:tab/><text:tab/><text:tab/><text:tab/>bedanken</text:p>
      <text:p text:style-name="P12">fortsätta -er <text:tab/><text:tab/><text:tab/><text:tab/><text:tab/><text:tab/><text:tab/>fortsetzen</text:p>
      <text:p text:style-name="P12">prata -r <text:tab/><text:tab/><text:tab/><text:tab/><text:tab/><text:tab/><text:tab/>reden, unterhalten</text:p>
      <text:p text:style-name="P13">flicka -n <text:span text:style-name="T6">-or</text:span><text:tab/><text:tab/><text:tab/><text:tab/><text:tab/><text:tab/><text:tab/>Mädchen</text:p>
      <text:p text:style-name="P13">pojke -n <text:span text:style-name="T6">-ar</text:span><text:tab/><text:tab/><text:tab/><text:tab/><text:tab/><text:tab/><text:tab/>Junge</text:p>
      <text:p text:style-name="P13">kvar <text:tab/><text:tab/><text:tab/><text:tab/><text:tab/><text:tab/><text:tab/><text:tab/>übrig</text:p>
      <text:p text:style-name="P13">inga <text:tab/><text:tab/><text:tab/><text:tab/><text:tab/><text:tab/><text:tab/><text:tab/>keine</text:p>
      <text:p text:style-name="P13">karl -en <text:span text:style-name="T6">-ar</text:span><text:tab/><text:tab/><text:tab/><text:tab/><text:tab/><text:tab/><text:tab/>Mann, Kerl</text:p>
      <text:p text:style-name="P13">vacker<text:tab/><text:tab/><text:tab/><text:tab/><text:tab/><text:tab/><text:tab/><text:tab/>schön (Aussehen)</text:p>
      <text:p text:style-name="P13">ung <text:tab/><text:tab/><text:tab/><text:tab/><text:tab/><text:tab/><text:tab/><text:tab/>jung</text:p>
      <text:p text:style-name="P13">sjunga -er <text:tab/><text:tab/><text:tab/><text:tab/><text:tab/><text:tab/><text:tab/>singen</text:p>
      <text:p text:style-name="P13">hjärta -t <text:span text:style-name="T6">-n</text:span><text:tab/><text:tab/><text:tab/><text:tab/><text:tab/><text:tab/><text:tab/>Herz</text:p>
      <text:p text:style-name="P13">stänga -er <text:tab/><text:tab/><text:tab/><text:tab/><text:tab/><text:tab/><text:tab/>schließen</text:p>
      <text:p text:style-name="P13"><text:soft-page-break/>stängt <text:tab/><text:tab/><text:tab/><text:tab/><text:tab/><text:tab/><text:tab/>geschlossen</text:p>
      <text:p text:style-name="P13">öppet<text:tab/><text:tab/><text:tab/><text:tab/><text:tab/><text:tab/><text:tab/><text:tab/>offen</text:p>
      <text:p text:style-name="P13">dörr -en<text:span text:style-name="T6"> -ar</text:span> <text:tab/><text:tab/><text:tab/><text:tab/><text:tab/><text:tab/><text:tab/>Tür</text:p>
      <text:p text:style-name="P13">trä -t <text:tab/><text:tab/><text:tab/><text:tab/><text:tab/><text:tab/><text:tab/><text:tab/>Holz</text:p>
      <text:p text:style-name="P13">knä -t <text:tab/><text:span text:style-name="T6">-n</text:span><text:tab/><text:tab/><text:tab/><text:tab/><text:tab/><text:tab/><text:tab/>Knie</text:p>
      <text:p text:style-name="P13">hans <text:tab/><text:tab/><text:tab/><text:tab/><text:tab/><text:tab/><text:tab/><text:tab/>sein</text:p>
      <text:p text:style-name="P13">kung -en<text:span text:style-name="T6"> -ar</text:span> <text:tab/><text:tab/><text:tab/><text:tab/><text:tab/><text:tab/><text:tab/>König</text:p>
      <text:p text:style-name="P13">bli -r <text:tab/><text:tab/><text:tab/><text:tab/><text:tab/><text:tab/><text:tab/><text:tab/>werden</text:p>
      <text:p text:style-name="P13">pung -en <text:span text:style-name="T6">-ar</text:span><text:tab/><text:tab/><text:tab/><text:tab/><text:tab/><text:tab/><text:tab/>Beutel</text:p>
      <text:p text:style-name="P13">röst -en <text:span text:style-name="T6">-er</text:span><text:tab/><text:tab/><text:tab/><text:tab/><text:tab/><text:tab/><text:tab/>Stimme</text:p>
      <text:p text:style-name="P13">höra hör <text:tab/><text:tab/><text:tab/><text:tab/><text:tab/><text:tab/><text:tab/>hören</text:p>
      <text:p text:style-name="P13">sak -en<text:span text:style-name="T6"> -er</text:span><text:tab/><text:tab/><text:tab/><text:tab/><text:tab/><text:tab/><text:tab/>Sache</text:p>
      <text:p text:style-name="P13">tröst -en <text:tab/><text:tab/><text:tab/><text:tab/><text:tab/><text:tab/><text:tab/>Trost</text:p>
      <text:p text:style-name="P13">utur <text:tab/><text:tab/><text:tab/><text:tab/><text:tab/><text:tab/><text:tab/><text:tab/>aus</text:p>
      <text:p text:style-name="P13">ta -r <text:tab/><text:tab/><text:tab/><text:tab/><text:tab/><text:tab/><text:tab/><text:tab/>nehmen</text:p>
      <text:p text:style-name="P13">skåda -r <text:tab/><text:tab/><text:tab/><text:tab/><text:tab/><text:tab/><text:tab/>schauen</text:p>
      <text:p text:style-name="P13">tjusad <text:tab/><text:tab/><text:tab/><text:tab/><text:tab/><text:tab/><text:tab/><text:tab/>verzückt</text:p>
      <text:p text:style-name="P13">genast <text:tab/><text:tab/><text:tab/><text:tab/><text:tab/><text:tab/><text:tab/>sofort</text:p>
      <text:p text:style-name="P13">fick Präteritum von få</text:p>
      <text:p text:style-name="P13">stanna -r <text:tab/><text:tab/><text:tab/><text:tab/><text:tab/><text:tab/><text:tab/>bleiben</text:p>
      <text:p text:style-name="P13">stund -en <text:span text:style-name="T6">-er</text:span><text:tab/><text:tab/><text:tab/><text:tab/><text:tab/><text:tab/><text:tab/>Weile</text:p>
      <text:p text:style-name="P13">timme -n <text:span text:style-name="T6">-ar</text:span><text:tab/><text:tab/><text:tab/><text:tab/><text:tab/><text:tab/><text:tab/>Stunde</text:p>
      <text:p text:style-name="P13">pryda -r <text:tab/><text:tab/><text:tab/><text:tab/><text:tab/><text:tab/><text:tab/>schmücken</text:p>
      <text:p text:style-name="P13">prydes <text:tab/><text:tab/><text:tab/><text:tab/><text:tab/><text:tab/><text:tab/>Passiv, wird geschmückt</text:p>
      <text:p text:style-name="P13">barm -en <text:span text:style-name="T6">-er</text:span><text:tab/><text:tab/><text:tab/><text:tab/><text:tab/><text:tab/><text:tab/>Busen</text:p>
      <text:p text:style-name="P13">kring <text:tab/><text:tab/><text:tab/><text:tab/><text:tab/><text:tab/><text:tab/><text:tab/>um, herum</text:p>
      <text:p text:style-name="P13">vecka -n<text:span text:style-name="T6"> -or</text:span> <text:tab/><text:tab/><text:tab/><text:tab/><text:tab/><text:tab/><text:tab/>Woche </text:p>
      <text:p text:style-name="P13">bruka -r <text:tab/><text:tab/><text:tab/><text:tab/><text:tab/><text:tab/><text:tab/>für gewöhnlich tun, pflegen</text:p>
      <text:p text:style-name="P13">kanske<text:tab/><text:tab/><text:tab/><text:tab/><text:tab/><text:tab/><text:tab/>vielleicht</text:p>
      <text:p text:style-name="P13">tyvärr<text:tab/><text:tab/><text:tab/><text:tab/><text:tab/><text:tab/><text:tab/><text:tab/>leider</text:p>
      <text:p text:style-name="P13">kväll -en <text:span text:style-name="T6">-ar</text:span><text:tab/><text:tab/><text:tab/><text:tab/><text:tab/><text:tab/><text:tab/>Abend </text:p>
      <text:p text:style-name="P13">sova -er <text:tab/><text:tab/><text:tab/><text:tab/><text:tab/><text:tab/><text:tab/>schlafen</text:p>
      <text:p text:style-name="P13">länge<text:tab/><text:tab/><text:tab/><text:tab/><text:tab/><text:tab/><text:tab/><text:tab/>lange</text:p>
      <text:p text:style-name="P13">packa -r <text:tab/><text:tab/><text:tab/><text:tab/><text:tab/><text:tab/><text:tab/>packen</text:p>
      <text:p text:style-name="P14">kul <text:tab/><text:tab/><text:tab/><text:tab/><text:tab/><text:tab/><text:tab/><text:tab/>spaßig, schön</text:p>
      <text:p text:style-name="P14">jätte -n<text:span text:style-name="T6"> -ar</text:span> <text:tab/><text:tab/><text:tab/><text:tab/><text:tab/><text:tab/><text:tab/>Riese</text:p>
      <text:p text:style-name="P14">efter <text:tab/><text:tab/><text:tab/><text:tab/><text:tab/><text:tab/><text:tab/><text:tab/>nach</text:p>
      <text:p text:style-name="P14">om två veckor<text:span text:style-name="T5"><text:tab/><text:tab/><text:tab/><text:tab/><text:tab/><text:tab/>in zwei Wochen</text:span></text:p>
      <text:p text:style-name="P15">jätte -n <text:span text:style-name="T6">-ar</text:span><text:tab/><text:tab/><text:tab/><text:tab/><text:tab/><text:tab/><text:tab/>Riese</text:p>
      <text:p text:style-name="P15">trevlig <text:tab/><text:tab/><text:tab/><text:tab/><text:tab/><text:tab/><text:tab/><text:tab/>nett</text:p>
      <text:p text:style-name="P15">efter<text:tab/><text:tab/><text:tab/><text:tab/><text:tab/><text:tab/><text:tab/><text:tab/>nach </text:p>
      <text:p text:style-name="P15">hur har du det</text:p>
      <text:p text:style-name="P15">det är bra här också</text:p>
      <text:p text:style-name="P15">då<text:tab/><text:tab/><text:tab/><text:tab/><text:tab/><text:tab/><text:tab/><text:tab/>dann, denn</text:p>
      <text:p text:style-name="P15">när<text:tab/><text:tab/><text:tab/><text:tab/><text:tab/><text:tab/><text:tab/><text:tab/>wann, wenn</text:p>
      <text:p text:style-name="P15">då har vi tid att fika tillsammans efter filmen</text:p>
      <text:p text:style-name="P15">vid<text:tab/><text:tab/><text:tab/><text:tab/><text:tab/><text:tab/><text:tab/><text:tab/>bei</text:p>
      <text:p text:style-name="P15">det gör vi<text:tab/><text:tab/><text:tab/><text:tab/></text:p>
      <text:p text:style-name="P15">låt oss gå <text:tab/><text:tab/><text:tab/><text:tab/><text:tab/><text:tab/><text:tab/>lass uns gehen</text:p>
      <text:p text:style-name="P15">brev -et <text:span text:style-name="T6">-</text:span><text:tab/><text:tab/><text:tab/><text:tab/><text:tab/><text:tab/><text:tab/>Brief</text:p>
      <text:p text:style-name="P15">äta -er <text:tab/><text:tab/><text:tab/><text:tab/><text:tab/><text:tab/><text:tab/>essen</text:p>
      <text:p text:style-name="P15">många<text:tab/><text:tab/><text:tab/><text:tab/><text:tab/><text:tab/><text:tab/>viele</text:p>
      <text:p text:style-name="P15"><text:soft-page-break/>hälsning -en<text:span text:style-name="T6"> -ar</text:span><text:tab/><text:tab/><text:tab/><text:tab/><text:tab/><text:tab/>Gruß</text:p>
      <text:p text:style-name="P16">år -et <text:tab/><text:tab/><text:tab/><text:tab/><text:tab/><text:tab/><text:tab/><text:tab/>Jahr</text:p>
      <text:p text:style-name="P16">skog -en <text:span text:style-name="T6">-ar</text:span><text:tab/><text:tab/><text:tab/><text:tab/><text:tab/><text:tab/><text:tab/>Wald</text:p>
      <text:p text:style-name="P16">vara är <text:tab/><text:tab/><text:tab/><text:tab/><text:tab/><text:tab/><text:tab/>sein</text:p>
      <text:p text:style-name="P16">utan <text:tab/><text:tab/><text:tab/><text:tab/><text:tab/><text:tab/><text:tab/><text:tab/>ohne</text:p>
      <text:p text:style-name="P16">en enda<text:tab/><text:tab/><text:tab/><text:tab/><text:tab/><text:tab/><text:tab/>ein einziger</text:p>
      <text:p text:style-name="P16">människa (-sch-) -n<text:tab/><text:span text:style-name="T6">-or</text:span><text:tab/><text:tab/><text:tab/><text:tab/><text:tab/>Mensch</text:p>
      <text:p text:style-name="P16">ensamhet -en <text:span text:style-name="T6">-er</text:span><text:tab/><text:tab/><text:tab/><text:tab/><text:tab/><text:tab/>Einsamkeit</text:p>
      <text:p text:style-name="P16">rådjur -et<text:span text:style-name="T6"> -</text:span><text:tab/><text:tab/><text:tab/><text:tab/><text:tab/><text:tab/><text:tab/>Reh</text:p>
      <text:p text:style-name="P16">veta vet <text:tab/><text:tab/><text:tab/><text:tab/><text:tab/><text:tab/><text:tab/>wissen</text:p>
      <text:p text:style-name="P16">vilken <text:tab/><text:tab/><text:tab/><text:tab/><text:tab/><text:tab/><text:tab/><text:tab/>welcher</text:p>
      <text:p text:style-name="P16">lika<text:tab/><text:tab/><text:tab/><text:tab/><text:tab/><text:tab/><text:tab/><text:tab/>gleich</text:p>
      <text:p text:style-name="P16">nå(gon)ting<text:tab/><text:tab/><text:tab/><text:tab/><text:tab/><text:tab/><text:tab/>etwas</text:p>
      <text:p text:style-name="P16">poäng -en<text:span text:style-name="T6"> -</text:span> <text:tab/><text:tab/><text:tab/><text:tab/><text:tab/><text:tab/><text:tab/>Punkt</text:p>
      <text:p text:style-name="P17">yrke -t -n <text:tab/><text:tab/><text:tab/><text:tab/><text:tab/><text:tab/><text:tab/>Beruf</text:p>
      <text:p text:style-name="P17">läka -er <text:tab/><text:tab/><text:tab/><text:tab/><text:tab/><text:tab/><text:tab/>heilen</text:p>
      <text:p text:style-name="P17">sjuksköterska<text:span text:style-name="T6"> -n -or</text:span><text:tab/><text:tab/><text:tab/><text:tab/><text:tab/><text:tab/>Krankenpfleger/in</text:p>
      <text:p text:style-name="P17">jobba -r <text:tab/><text:tab/><text:tab/><text:tab/><text:tab/><text:tab/><text:tab/>arbeiten</text:p>
      <text:p text:style-name="P17">OBS = Observera<text:tab/><text:tab/><text:tab/><text:tab/><text:tab/><text:tab/>Achtung</text:p>
      <text:p text:style-name="P17">bygge -t <text:span text:style-name="T6">-n</text:span><text:tab/><text:tab/><text:tab/><text:tab/><text:tab/><text:tab/><text:tab/>Baustelle </text:p>
      <text:p text:style-name="P17">naturligtvis<text:tab/><text:tab/><text:tab/><text:tab/><text:tab/><text:tab/><text:tab/>natürlich</text:p>
      <text:p text:style-name="P17">kontor -et <text:span text:style-name="T6">-er</text:span><text:tab/><text:tab/><text:tab/><text:tab/><text:tab/><text:tab/><text:tab/>Büro</text:p>
      <text:p text:style-name="P17">byrå -n <text:span text:style-name="T6">-ar</text:span><text:tab/><text:tab/><text:tab/><text:tab/><text:tab/><text:tab/><text:tab/>Sideboard</text:p>
      <text:p text:style-name="P17">sjuk <text:tab/><text:tab/><text:tab/><text:tab/><text:tab/><text:tab/><text:tab/><text:tab/>krank</text:p>
      <text:p text:style-name="P17">hus -et <text:span text:style-name="T6">-</text:span><text:tab/><text:tab/><text:tab/><text:tab/><text:tab/><text:tab/><text:tab/>Haus</text:p>
      <text:p text:style-name="P17">tidning -en<text:span text:style-name="T6"> -ar</text:span><text:tab/><text:tab/><text:tab/><text:tab/><text:tab/><text:tab/>Zeitung</text:p>
      <text:p text:style-name="P17">butik -en <text:span text:style-name="T6">-er</text:span><text:tab/><text:tab/><text:tab/><text:tab/><text:tab/><text:tab/><text:tab/>Laden</text:p>
      <text:p text:style-name="P17">bänk -en <text:span text:style-name="T6">-ar</text:span><text:tab/><text:tab/><text:tab/><text:tab/><text:tab/><text:tab/><text:tab/>Bank (zum Sitzen)</text:p>
      <text:p text:style-name="P17">få -r <text:tab/><text:tab/><text:tab/><text:tab/><text:tab/><text:tab/><text:tab/><text:tab/>dürfen, bekommen</text:p>
      <text:p text:style-name="P17">revisor -n<text:span text:style-name="T6"> -er</text:span><text:tab/><text:tab/><text:tab/><text:tab/><text:tab/><text:tab/><text:tab/>Wirtschaftsprüfer</text:p>
      <text:p text:style-name="P17">syssla -r <text:tab/><text:tab/><text:tab/><text:tab/><text:tab/><text:tab/><text:tab/>sich beschäftigen</text:p>
      <text:p text:style-name="P18">sant <text:tab/><text:tab/><text:tab/><text:tab/><text:tab/><text:tab/><text:tab/><text:tab/>wahr</text:p>
      <text:p text:style-name="P18">känna -er <text:tab/><text:tab/><text:tab/><text:tab/><text:tab/><text:tab/><text:tab/>kennen (persönlich)</text:p>
      <text:p text:style-name="P18">känna -er till<text:tab/><text:tab/><text:tab/><text:tab/><text:tab/><text:tab/><text:tab/>kennen (wissen um)</text:p>
      <text:p text:style-name="P18">vår <text:tab/><text:tab/><text:tab/><text:tab/><text:tab/><text:tab/><text:tab/><text:tab/>unser</text:p>
      <text:p text:style-name="P18">prata -r <text:tab/><text:tab/><text:tab/><text:tab/><text:tab/><text:tab/><text:tab/>reden, bereden</text:p>
      <text:p text:style-name="P18">kort [å]<text:tab/><text:tab/><text:tab/><text:tab/><text:tab/><text:tab/><text:tab/>kurz</text:p>
      <text:p text:style-name="P18">kort -et [o-]<text:tab/>-<text:tab/><text:tab/><text:tab/><text:tab/><text:tab/><text:tab/>Karte</text:p>
      <text:p text:style-name="P18">ursäkta<text:tab/><text:tab/><text:tab/><text:tab/><text:tab/><text:tab/><text:tab/>Entschuldigung</text:p>
      <text:p text:style-name="P18">spännande<text:tab/><text:tab/><text:tab/><text:tab/><text:tab/><text:tab/><text:tab/>spannend</text:p>
      <text:p text:style-name="P18">verkligen <text:tab/><text:tab/><text:tab/><text:tab/><text:tab/><text:tab/><text:tab/>wirklich</text:p>
      <text:p text:style-name="P19">skådelare -n - <text:tab/><text:tab/><text:tab/><text:tab/><text:tab/><text:tab/>Schauspieler(in)</text:p>
      <text:p text:style-name="P19">kändis -en -ar <text:tab/><text:tab/><text:tab/><text:tab/><text:tab/><text:tab/>Promi</text:p>
      <text:p text:style-name="P19">lekskola -n -or -&gt; lekis<text:tab/><text:tab/><text:tab/><text:tab/><text:tab/>Kindergarten</text:p>
      <text:p text:style-name="P19">både .. och <text:tab/><text:tab/><text:tab/><text:tab/><text:tab/><text:tab/><text:tab/>sowohl als auch</text:p>
      <text:p text:style-name="P19">många<text:tab/><text:tab/><text:tab/><text:tab/><text:tab/><text:tab/><text:tab/>viele</text:p>
      <text:p text:style-name="P19">människa -n -or<text:tab/><text:tab/><text:tab/><text:tab/><text:tab/><text:tab/>Mensch</text:p>
      <text:p text:style-name="P19">utan<text:tab/><text:tab/><text:tab/><text:tab/><text:tab/><text:tab/><text:tab/><text:tab/>ohne</text:p>
      <text:p text:style-name="P19">ny <text:tab/><text:tab/><text:tab/><text:tab/><text:tab/><text:tab/><text:tab/><text:tab/>neu</text:p>
      <text:p text:style-name="P19">eftersom <text:tab/><text:tab/><text:tab/><text:tab/><text:tab/><text:tab/><text:tab/>weil, da</text:p>
      <text:p text:style-name="P19">behöva -er<text:tab/><text:tab/><text:tab/><text:tab/><text:tab/><text:tab/><text:tab/>brauchen</text:p>
      <text:p text:style-name="P19">för att <text:tab/><text:tab/><text:tab/><text:tab/><text:tab/><text:tab/><text:tab/><text:tab/>um .. zu</text:p>
      <text:p text:style-name="P19"><text:soft-page-break/>liv -et - <text:tab/><text:tab/><text:tab/><text:tab/><text:tab/><text:tab/><text:tab/>Leben</text:p>
      <text:p text:style-name="P19">lur -en -ar<text:tab/><text:tab/><text:tab/><text:tab/><text:tab/><text:tab/><text:tab/>Höhrer</text:p>
      <text:p text:style-name="P19">mjukvara -n -or<text:tab/><text:tab/><text:tab/><text:tab/><text:tab/><text:tab/>Software</text:p>
      <text:p text:style-name="P19">hårdvara -n -or<text:tab/><text:tab/><text:tab/><text:tab/><text:tab/><text:tab/>Hardware</text:p>
      <text:p text:style-name="P19">hårdskiva -n -or<text:tab/><text:tab/><text:tab/><text:tab/><text:tab/><text:tab/>Festplatte</text:p>
      <text:p text:style-name="P19">bärbar -en -a (dator)<text:tab/><text:tab/><text:tab/><text:tab/><text:tab/>Laptop</text:p>
      <text:p text:style-name="P19">padda -n -or<text:tab/><text:tab/><text:tab/><text:tab/><text:tab/><text:tab/><text:tab/>eig.: Kröte, Tablet</text:p>
      <text:p text:style-name="P19">mobil -en -ar<text:tab/><text:tab/><text:tab/><text:tab/><text:tab/><text:tab/><text:tab/>Handy</text:p>
      <text:p text:style-name="P19">telefon -en -er<text:tab/><text:tab/><text:tab/><text:tab/><text:tab/><text:tab/>Smartphone</text:p>
      <text:p text:style-name="P19">app -en -ar<text:tab/><text:tab/><text:tab/><text:tab/><text:tab/><text:tab/><text:tab/>App</text:p>
      <text:p text:style-name="P19">penna -n -or<text:tab/><text:tab/><text:tab/><text:tab/><text:tab/><text:tab/><text:tab/>Stift</text:p>
      <text:p text:style-name="P19">självklart<text:tab/><text:tab/><text:tab/><text:tab/><text:tab/><text:tab/><text:tab/>selbstverständlich</text:p>
      <text:p text:style-name="P19">det är det jag behöver mest<text:tab/><text:tab/><text:tab/><text:tab/>Das brauche ich am meisten</text:p>
      <text:p text:style-name="P19">jag kan inte leva utan mobil<text:span text:style-name="T7"><text:tab/><text:tab/><text:tab/><text:tab/>Ich kann ohne Handy nicht leben</text:span></text:p>
      <text:p text:style-name="P20">tyst<text:tab/><text:tab/><text:tab/><text:tab/><text:tab/><text:tab/><text:tab/><text:tab/>leise</text:p>
      <text:p text:style-name="P20">tystna<text:tab/><text:tab/><text:tab/><text:tab/><text:tab/><text:tab/><text:tab/><text:tab/>leise werden</text:p>
      <text:p text:style-name="P20">gång -en -ar <text:tab/><text:tab/><text:tab/><text:tab/><text:tab/><text:tab/><text:tab/>Mal</text:p>
      <text:p text:style-name="P20">varje gång<text:tab/><text:tab/><text:tab/><text:tab/><text:tab/><text:tab/><text:tab/>jedes Mal</text:p>
      <text:p text:style-name="P20">höra hör<text:tab/><text:tab/><text:tab/><text:tab/><text:tab/><text:tab/><text:tab/>hören</text:p>
      <text:p text:style-name="P20">andetag -et - <text:tab/><text:tab/><text:tab/><text:tab/><text:tab/><text:tab/>Atemzug</text:p>
      <text:p text:style-name="P20">känna -er <text:tab/><text:tab/><text:tab/><text:tab/><text:tab/><text:tab/><text:tab/>fühlen</text:p>
      <text:p text:style-name="P20">klyva -er klöv <text:tab/><text:tab/><text:tab/><text:tab/><text:tab/><text:tab/>spalten</text:p>
      <text:p text:style-name="P20">vänta -r <text:tab/><text:tab/><text:tab/><text:tab/><text:tab/><text:tab/><text:tab/>warten</text:p>
      <text:p text:style-name="P20">svar -et - <text:tab/><text:tab/><text:tab/><text:tab/><text:tab/><text:tab/><text:tab/>Antwort</text:p>
      <text:p text:style-name="P20">se(da)n<text:tab/><text:tab/><text:tab/><text:tab/><text:tab/><text:tab/><text:tab/>dann</text:p>
      <text:p text:style-name="P20">räkna -r <text:tab/><text:tab/><text:tab/><text:tab/><text:tab/><text:tab/><text:tab/>rechnen, zählen</text:p>
      <text:p text:style-name="P20">försöka -er<text:tab/><text:tab/><text:tab/><text:tab/><text:tab/><text:tab/><text:tab/>versuchen</text:p>
      <text:p text:style-name="P20">se -r <text:tab/><text:tab/><text:tab/><text:tab/><text:tab/><text:tab/><text:tab/><text:tab/>sehen</text:p>
      <text:p text:style-name="P20">inse <text:tab/><text:tab/><text:tab/><text:tab/><text:tab/><text:tab/><text:tab/><text:tab/>einsehen</text:p>
      <text:p text:style-name="P20">ske -r <text:tab/><text:tab/><text:tab/><text:tab/><text:tab/><text:tab/><text:tab/><text:tab/>geschehen</text:p>
      <text:p text:style-name="P21">finnas finns<text:tab/><text:tab/><text:tab/><text:tab/><text:tab/><text:tab/><text:tab/>geben</text:p>
      <text:p text:style-name="P21">det finns<text:tab/><text:tab/><text:tab/><text:tab/><text:tab/><text:tab/><text:tab/>es gibt</text:p>
      <text:p text:style-name="P21">fler(a)<text:tab/><text:tab/><text:tab/><text:tab/><text:tab/><text:tab/><text:tab/><text:tab/>mehrere</text:p>
      <text:p text:style-name="P21">vara är <text:tab/><text:tab/><text:tab/><text:tab/><text:tab/><text:tab/><text:tab/>sein</text:p>
      <text:p text:style-name="P21">ringa -er <text:tab/><text:tab/><text:tab/><text:tab/><text:tab/><text:tab/><text:tab/>anrufen</text:p>
      <text:p text:style-name="P21">ringa på dörren<text:tab/><text:tab/><text:tab/><text:tab/><text:tab/><text:tab/>klingeln</text:p>
      <text:p text:style-name="P21">regna -r <text:tab/><text:tab/><text:tab/><text:tab/><text:tab/><text:tab/><text:tab/>regnen</text:p>
      <text:p text:style-name="P21">gråta -er <text:tab/><text:tab/><text:tab/><text:tab/><text:tab/><text:tab/><text:tab/>weinen</text:p>
      <text:p text:style-name="P21">skur -en -ar <text:tab/><text:tab/><text:tab/><text:tab/><text:tab/><text:tab/><text:tab/>Schauer</text:p>
      <text:p text:style-name="P21">för min skull <text:tab/><text:tab/><text:tab/><text:tab/><text:tab/><text:tab/><text:tab/>meinetwegen</text:p>
      <text:p text:style-name="P21">dum <text:tab/><text:tab/><text:tab/><text:tab/><text:tab/><text:tab/><text:tab/><text:tab/>dumm aber auch böse</text:p>
      <text:p text:style-name="P21">tjata -r <text:tab/><text:tab/><text:tab/><text:tab/><text:tab/><text:tab/><text:tab/>jammern, betteln</text:p>
      <text:p text:style-name="P21">fylla -er <text:tab/><text:tab/><text:tab/><text:tab/><text:tab/><text:tab/><text:tab/>füllen</text:p>
      <text:p text:style-name="P21">tom<text:tab/><text:tab/><text:tab/><text:tab/><text:tab/><text:tab/><text:tab/><text:tab/>leer</text:p>
      <text:p text:style-name="P21">tomrum -met -<text:tab/><text:tab/><text:tab/><text:tab/><text:tab/><text:tab/>Leerraum</text:p>
      <text:p text:style-name="P21">hålla -er höll hållit<text:tab/><text:tab/><text:tab/><text:tab/><text:tab/><text:tab/>halten</text:p>
      <text:p text:style-name="P21">hålla i <text:tab/><text:tab/><text:tab/><text:tab/><text:tab/><text:tab/><text:tab/><text:tab/>festhalten, im Arm halten</text:p>
      <text:p text:style-name="P21">hålla om<text:tab/><text:tab/><text:tab/><text:tab/><text:tab/><text:tab/><text:tab/>mögen (jemanden mögen)</text:p>
      <text:p text:style-name="P21">bry -r sig om<text:tab/><text:tab/><text:tab/><text:tab/><text:tab/><text:tab/><text:tab/>sich kümmern</text:p>
      <text:p text:style-name="P21">våt <text:tab/><text:tab/><text:tab/><text:tab/><text:tab/><text:tab/><text:tab/><text:tab/>nass</text:p>
      <text:p text:style-name="P21">säng -en -ar<text:tab/><text:tab/><text:tab/><text:tab/><text:tab/><text:tab/><text:tab/>Bett</text:p>
      <text:p text:style-name="P21">låt -en -ar <text:tab/><text:tab/><text:tab/><text:tab/><text:tab/><text:tab/><text:tab/>Lied</text:p>
      <text:p text:style-name="P21"><text:soft-page-break/>vår<text:tab/><text:tab/><text:tab/><text:tab/><text:tab/><text:tab/><text:tab/><text:tab/>unser</text:p>
      <text:p text:style-name="P21">för<text:tab/><text:tab/><text:tab/><text:tab/><text:tab/><text:tab/><text:tab/><text:tab/>weil</text:p>
      <text:p text:style-name="P21">lingon -et - <text:tab/><text:tab/><text:tab/><text:tab/><text:tab/><text:tab/><text:tab/>Preiselbeere</text:p>
      <text:p text:style-name="P21">blåbär -et<text:tab/><text:tab/><text:tab/><text:tab/><text:tab/><text:tab/><text:tab/>Heidelbeere</text:p>
      <text:p text:style-name="P21">hallon -et -<text:tab/><text:tab/><text:tab/><text:tab/><text:tab/><text:tab/><text:tab/>Himbeere</text:p>
      <text:p text:style-name="P21">jordgubbe -n -ar<text:tab/><text:tab/><text:tab/><text:tab/><text:tab/><text:tab/>Erdbeere</text:p>
      <text:p text:style-name="P21">smultron -et - <text:tab/><text:tab/><text:tab/><text:tab/><text:tab/><text:tab/>Walderdbeere</text:p>
      <text:p text:style-name="P21">smultronställe<text:tab/><text:tab/><text:tab/><text:tab/><text:tab/><text:tab/>Besonderer Platz</text:p>
      <text:p text:style-name="P21">sill -en -ar <text:tab/><text:tab/><text:tab/><text:tab/><text:tab/><text:tab/><text:tab/>Hering</text:p>
      <text:p text:style-name="P21">strömming -en -ar<text:tab/><text:tab/><text:tab/><text:tab/><text:tab/><text:tab/>kleiner Hering</text:p>
      <text:p text:style-name="P21">stekt strömming<text:tab/><text:tab/><text:tab/><text:tab/><text:tab/><text:tab/>gebratener Hering</text:p>
      <text:p text:style-name="P21">bröd -et -<text:tab/><text:tab/><text:tab/><text:tab/><text:tab/><text:tab/><text:tab/>Brot</text:p>
      <text:p text:style-name="P21">fransbröd<text:tab/><text:tab/><text:tab/><text:tab/><text:tab/><text:tab/><text:tab/>Weißbrot</text:p>
      <text:p text:style-name="P21">fralla -n -or<text:tab/><text:tab/><text:tab/><text:tab/><text:tab/><text:tab/><text:tab/>Brötchen</text:p>
      <text:p text:style-name="P21">sten -en -ar<text:tab/><text:tab/><text:tab/><text:tab/><text:tab/><text:tab/><text:tab/>Stein</text:p>
      <text:p text:style-name="P21">köpa -er <text:tab/><text:tab/><text:tab/><text:tab/><text:tab/><text:tab/><text:tab/>kaufen</text:p>
      <text:p text:style-name="P21">köttfärs -en <text:tab/><text:tab/><text:tab/><text:tab/><text:tab/><text:tab/><text:tab/>Hackfleisch</text:p>
      <text:p text:style-name="P21">burk -en -ar <text:tab/><text:tab/><text:tab/><text:tab/><text:tab/><text:tab/><text:tab/>Dose</text:p>
      <text:p text:style-name="P21">grädde -n <text:tab/><text:tab/><text:tab/><text:tab/><text:tab/><text:tab/><text:tab/>Sahne</text:p>
      <text:p text:style-name="P21">stekt ägg <text:tab/><text:tab/><text:tab/><text:tab/><text:tab/><text:tab/><text:tab/>Spiegelei<text:tab/><text:tab/></text:p>
      <text:p text:style-name="P21"/>
      <text:p text:style-name="P21"/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07T10:12:23.636938842</meta:creation-date>
    <dc:title>Standard</dc:title>
    <meta:editing-duration>P2DT5H11M5S</meta:editing-duration>
    <meta:editing-cycles>23</meta:editing-cycles>
    <meta:generator>LibreOffice/7.4.7.2$Linux_X86_64 LibreOffice_project/40$Build-2</meta:generator>
    <dc:date>2025-09-15T11:31:47.361459461</dc:date>
    <meta:document-statistic meta:table-count="0" meta:image-count="0" meta:object-count="0" meta:page-count="7" meta:paragraph-count="332" meta:word-count="1137" meta:character-count="8097" meta:non-whitespace-character-count="5132"/>
  </office:meta>
</office:document-meta>
</file>