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3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 style:data-style-name="N37">
      <style:table-cell-properties fo:border="0.74pt solid #000000"/>
      <style:text-properties fo:font-size="14pt" style:font-size-asian="14pt" style:font-size-complex="14pt"/>
    </style:style>
  </office:automatic-styles>
  <office:body>
    <office:spreadsheet>
      <table:calculation-settings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5"/>
        <table:table-column table:style-name="co1" table:default-cell-style-name="ce6"/>
        <table:table-column table:style-name="co1" table:default-cell-style-name="ce5"/>
        <table:table-row table:style-name="ro1">
          <table:table-cell table:style-name="ce1" office:value-type="string" calcext:value-type="string">
            <text:p>Termine <text:s/>WS 2025 Schwedisch A1 <text:s/>SD002501</text:p>
          </table:table-cell>
          <table:table-cell table:style-name="ce1"/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date" office:date-value="2025-10-06" calcext:value-type="date">
            <text:p>06.10.2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[.C3]+7" office:value-type="date" office:date-value="2025-10-13" calcext:value-type="date">
            <text:p>13.10.2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[.C4]+2" office:value-type="date" office:date-value="2025-10-15" calcext:value-type="date">
            <text:p>15.10.2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[.C5]+5" office:value-type="date" office:date-value="2025-10-20" calcext:value-type="date">
            <text:p>20.10.2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[.C6]+2" office:value-type="date" office:date-value="2025-10-22" calcext:value-type="date">
            <text:p>22.10.2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[.C7]+5" office:value-type="date" office:date-value="2025-10-27" calcext:value-type="date">
            <text:p>27.10.2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[.C8]+2" office:value-type="date" office:date-value="2025-10-29" calcext:value-type="date">
            <text:p>29.10.2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[.C9]+5" office:value-type="date" office:date-value="2025-11-03" calcext:value-type="date">
            <text:p>03.11.2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[.C10]+7" office:value-type="date" office:date-value="2025-11-10" calcext:value-type="date">
            <text:p>10.11.2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[.C11]+2" office:value-type="date" office:date-value="2025-11-12" calcext:value-type="date">
            <text:p>12.11.25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[.C11]+5" office:value-type="date" office:date-value="2025-11-15" calcext:value-type="date">
            <text:p>15.11.25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[.C13]+2" office:value-type="date" office:date-value="2025-11-17" calcext:value-type="date">
            <text:p>17.11.2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[.C13]+5" office:value-type="date" office:date-value="2025-11-20" calcext:value-type="date">
            <text:p>20.11.25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[.C15]+2" office:value-type="date" office:date-value="2025-11-22" calcext:value-type="date">
            <text:p>22.11.25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[.C15]+5" office:value-type="date" office:date-value="2025-11-25" calcext:value-type="date">
            <text:p>25.11.2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[.C17]+2" office:value-type="date" office:date-value="2025-11-27" calcext:value-type="date">
            <text:p>27.11.25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[.C17]+5" office:value-type="date" office:date-value="2025-11-30" calcext:value-type="date">
            <text:p>30.11.25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[.C19]+2" office:value-type="date" office:date-value="2025-12-02" calcext:value-type="date">
            <text:p>02.12.25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formula="of:=[.C19]+5" office:value-type="date" office:date-value="2025-12-05" calcext:value-type="date">
            <text:p>05.12.25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[.C21]+2" office:value-type="date" office:date-value="2025-12-07" calcext:value-type="date">
            <text:p>07.12.25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[.C21]+5" office:value-type="date" office:date-value="2025-12-10" calcext:value-type="date">
            <text:p>10.12.25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date" office:date-value="2026-01-07" calcext:value-type="date">
            <text:p>07.01.26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[.C24]+5" office:value-type="date" office:date-value="2026-01-12" calcext:value-type="date">
            <text:p>12.01.26</text:p>
          </table:table-cell>
          <table:table-cell office:value-type="string" calcext:value-type="string">
            <text:p>Probeklausur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formula="of:=[.C25]+2" office:value-type="date" office:date-value="2026-01-14" calcext:value-type="date">
            <text:p>14.01.26</text:p>
          </table:table-cell>
          <table:table-cell office:value-type="string" calcext:value-type="string">
            <text:p>Klausu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sv" fo:country="SE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</number:date-style>
    <number:date-style style:name="N110">
      <number:day number:style="long"/>
      <number:text>.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8T14:50:14.738435697</meta:creation-date>
    <dc:date>2025-10-14T14:36:28.930385167</dc:date>
    <meta:editing-duration>PT1H45M20S</meta:editing-duration>
    <meta:editing-cycles>2</meta:editing-cycles>
    <meta:generator>LibreOffice/7.4.7.2$Linux_X86_64 LibreOffice_project/40$Build-2</meta:generator>
    <meta:document-statistic meta:table-count="1" meta:cell-count="51" meta:object-count="0"/>
  </office:meta>
</office:document-meta>
</file>