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6">
      <style:table-cell-properties fo:border="0.74pt solid #000000"/>
      <style:text-properties style:font-name="Arial" fo:font-size="8pt" style:font-size-asian="8pt" style:font-size-complex="8pt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number-columns-repeated="15" table:default-cell-style-name="Default"/>
        <table:table-row table:style-name="ro1">
          <table:table-cell office:value-type="string" calcext:value-type="string">
            <text:p>Schwedisch I Wintersemester 2025/26</text:p>
          </table:table-cell>
          <table:table-cell table:style-name="Default"/>
          <table:table-cell/>
          <table:table-cell office:value-type="string" calcext:value-type="string">
            <text:p>Schwedisch II Wintersemester 2025/26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10-06" calcext:value-type="date">
            <text:p>06.10.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" office:value-type="date" office:date-value="2025-10-15" calcext:value-type="date">
            <text:p>15.10.25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date" office:date-value="2025-10-13" calcext:value-type="date">
            <text:p>13.10.202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" table:formula="of:=[.E3]+7" office:value-type="date" office:date-value="2025-10-22" calcext:value-type="date">
            <text:p>22.10.25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[.B4]+2" office:value-type="date" office:date-value="2025-10-15" calcext:value-type="date">
            <text:p>15.10.2025</text:p>
          </table:table-cell>
          <table:table-cell/>
          <table:table-cell office:value-type="float" office:value="3" calcext:value-type="float">
            <text:p>3</text:p>
          </table:table-cell>
          <table:table-cell table:style-name="ce1" table:formula="of:=[.E4]+7" office:value-type="date" office:date-value="2025-10-29" calcext:value-type="date">
            <text:p>29.10.25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[.B4]+7" office:value-type="date" office:date-value="2025-10-20" calcext:value-type="date">
            <text:p>20.10.2025</text:p>
          </table:table-cell>
          <table:table-cell/>
          <table:table-cell office:value-type="float" office:value="4" calcext:value-type="float">
            <text:p>4</text:p>
          </table:table-cell>
          <table:table-cell table:style-name="ce1" table:formula="of:=[.E5]+14" office:value-type="date" office:date-value="2025-11-12" calcext:value-type="date">
            <text:p>12.11.25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[.B5]+7" office:value-type="date" office:date-value="2025-10-22" calcext:value-type="date">
            <text:p>22.10.202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" table:formula="of:=[.E6]+7" office:value-type="date" office:date-value="2025-11-19" calcext:value-type="date">
            <text:p>19.11.25</text:p>
          </table:table-cell>
          <table:table-cell table:number-columns-repeated="2"/>
          <table:table-cell table:style-name="ce1"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[.B6]+7" office:value-type="date" office:date-value="2025-10-27" calcext:value-type="date">
            <text:p>27.10.202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" table:formula="of:=[.E7]+7" office:value-type="date" office:date-value="2025-11-26" calcext:value-type="date">
            <text:p>26.11.25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formula="of:=[.B7]+7" office:value-type="date" office:date-value="2025-10-29" calcext:value-type="date">
            <text:p>29.10.2025</text:p>
          </table:table-cell>
          <table:table-cell/>
          <table:table-cell office:value-type="float" office:value="7" calcext:value-type="float">
            <text:p>7</text:p>
          </table:table-cell>
          <table:table-cell table:style-name="ce1" table:formula="of:=[.E8]+7" office:value-type="date" office:date-value="2025-12-03" calcext:value-type="date">
            <text:p>03.12.25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formula="of:=[.B8]+7" office:value-type="date" office:date-value="2025-11-03" calcext:value-type="date">
            <text:p>03.11.2025</text:p>
          </table:table-cell>
          <table:table-cell/>
          <table:table-cell office:value-type="float" office:value="8" calcext:value-type="float">
            <text:p>8</text:p>
          </table:table-cell>
          <table:table-cell table:style-name="ce1" table:formula="of:=[.E9]+7" office:value-type="date" office:date-value="2025-12-10" calcext:value-type="date">
            <text:p>10.12.25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date" office:date-value="2025-11-10" calcext:value-type="date">
            <text:p>10.11.2025</text:p>
          </table:table-cell>
          <table:table-cell/>
          <table:table-cell office:value-type="float" office:value="9" calcext:value-type="float">
            <text:p>9</text:p>
          </table:table-cell>
          <table:table-cell table:style-name="ce1" table:formula="of:=[.E10]+7" office:value-type="date" office:date-value="2025-12-17" calcext:value-type="date">
            <text:p>17.12.25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1]+2" office:value-type="date" office:date-value="2025-11-12" calcext:value-type="date">
            <text:p>12.11.2025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" office:value-type="date" office:date-value="2026-01-07" calcext:value-type="date">
            <text:p>07.01.26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table:formula="of:=[.B11]+7" office:value-type="date" office:date-value="2025-11-17" calcext:value-type="date">
            <text:p>17.11.2025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1" table:formula="of:=[.E12]+7" office:value-type="date" office:date-value="2026-01-14" calcext:value-type="date">
            <text:p>14.01.26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table:formula="of:=[.B12]+7" office:value-type="date" office:date-value="2025-11-19" calcext:value-type="date">
            <text:p>19.11.2025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" table:formula="of:=[.E13]+7" office:value-type="date" office:date-value="2026-01-21" calcext:value-type="date">
            <text:p>21.01.26</text:p>
          </table:table-cell>
          <table:table-cell table:number-columns-repeated="1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3]+7" office:value-type="date" office:date-value="2025-11-24" calcext:value-type="date">
            <text:p>24.11.25</text:p>
          </table:table-cell>
          <table:table-cell table:number-columns-repeated="1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4]+7" office:value-type="date" office:date-value="2025-11-26" calcext:value-type="date">
            <text:p>26.11.25</text:p>
          </table:table-cell>
          <table:table-cell table:number-columns-repeated="1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5]+7" office:value-type="date" office:date-value="2025-12-01" calcext:value-type="date">
            <text:p>01.12.25</text:p>
          </table:table-cell>
          <table:table-cell table:number-columns-repeated="16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6]+7" office:value-type="date" office:date-value="2025-12-03" calcext:value-type="date">
            <text:p>03.12.25</text:p>
          </table:table-cell>
          <table:table-cell table:number-columns-repeated="16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7]+7" office:value-type="date" office:date-value="2025-12-08" calcext:value-type="date">
            <text:p>08.12.25</text:p>
          </table:table-cell>
          <table:table-cell table:number-columns-repeated="16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8]+7" office:value-type="date" office:date-value="2025-12-10" calcext:value-type="date">
            <text:p>10.12.25</text:p>
          </table:table-cell>
          <table:table-cell table:number-columns-repeated="16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9]+7" office:value-type="date" office:date-value="2025-12-15" calcext:value-type="date">
            <text:p>15.12.25</text:p>
          </table:table-cell>
          <table:table-cell table:number-columns-repeated="1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0]+7" office:value-type="date" office:date-value="2025-12-17" calcext:value-type="date">
            <text:p>17.12.25</text:p>
          </table:table-cell>
          <table:table-cell table:number-columns-repeated="16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1]+7" office:value-type="date" office:date-value="2025-12-22" calcext:value-type="date">
            <text:p>22.12.25</text:p>
          </table:table-cell>
          <table:table-cell table:number-columns-repeated="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1-07" calcext:value-type="date">
            <text:p>07.01.25</text:p>
          </table:table-cell>
          <table:table-cell table:number-columns-repeated="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1-12" calcext:value-type="date">
            <text:p>12.01.25</text:p>
          </table:table-cell>
          <table:table-cell table:number-columns-repeated="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1-14" calcext:value-type="date">
            <text:p>14.01.25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sv" fo:country="SE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number:date-style style:name="N109">
      <number:day number:style="long"/>
      <number:text>.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2T16:02:22.933307125</meta:creation-date>
    <dc:date>2025-10-22T16:19:05.799513052</dc:date>
    <meta:editing-duration>PT16M43S</meta:editing-duration>
    <meta:editing-cycles>1</meta:editing-cycles>
    <meta:document-statistic meta:table-count="1" meta:cell-count="74" meta:object-count="0"/>
    <meta:generator>LibreOffice/7.4.7.2$Linux_X86_64 LibreOffice_project/40$Build-2</meta:generator>
  </office:meta>
</office:document-meta>
</file>