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5.7mm"/>
    </style:style>
    <style:style style:name="co2" style:family="table-column">
      <style:table-column-properties fo:break-before="auto" style:column-width="30.67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44.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39.53mm"/>
    </style:style>
    <style:style style:name="ro1" style:family="table-row">
      <style:table-row-properties style:row-height="9.4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22pt" style:font-size-asian="22pt" style:font-size-complex="22p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 style:data-style-name="N3"/>
    <style:style style:name="ce4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precision-as-shown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Energiebedarf Autos in Deutschland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2" office:value-type="string" calcext:value-type="string">
            <text:p>Anzahl Autos*</text:p>
          </table:table-cell>
          <table:table-cell table:style-name="ce2" office:value-type="string" calcext:value-type="string">
            <text:p>Jahreskilometer**</text:p>
          </table:table-cell>
          <table:table-cell table:style-name="ce2" office:value-type="string" calcext:value-type="string">
            <text:p>Verbrauch l/km</text:p>
          </table:table-cell>
          <table:table-cell table:style-name="ce2" office:value-type="string" calcext:value-type="string">
            <text:p>brennwert Kraftstoff kWh/l</text:p>
          </table:table-cell>
          <table:table-cell table:number-columns-repeated="2"/>
        </table:table-row>
        <table:table-row table:style-name="ro2">
          <table:table-cell table:style-name="ce3" office:value-type="float" office:value="46475000" calcext:value-type="float">
            <text:p>46.475.000</text:p>
          </table:table-cell>
          <table:table-cell table:style-name="ce3" office:value-type="float" office:value="13341" calcext:value-type="float">
            <text:p>13.341</text:p>
          </table:table-cell>
          <table:table-cell office:value-type="float" office:value="0.07" calcext:value-type="float">
            <text:p>0,07</text:p>
          </table:table-cell>
          <table:table-cell office:value-type="float" office:value="9" calcext:value-type="float">
            <text:p>9</text:p>
          </table:table-cell>
          <table:table-cell/>
          <table:table-cell table:style-name="ce3"/>
        </table:table-row>
        <table:table-row table:style-name="ro2" table:number-rows-repeated="2">
          <table:table-cell table:number-columns-repeated="6"/>
        </table:table-row>
        <table:table-row table:style-name="ro2">
          <table:table-cell office:value-type="string" calcext:value-type="string">
            <text:p>Energiebedarf kWh/ Jahr</text:p>
          </table:table-cell>
          <table:table-cell/>
          <table:table-cell table:style-name="ce3" table:formula="of:=[.A4]*[.B4]*[.C4]*[.D4]" office:value-type="float" office:value="390614474250" calcext:value-type="float">
            <text:p>390.614.474.25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rafenreinfeld (laut Wikipedia)</text:p>
          </table:table-cell>
          <table:table-cell/>
          <table:table-cell table:style-name="ce3" office:value-type="float" office:value="10000000000" calcext:value-type="float">
            <text:p>10.000.000.00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nzahl Atomkraftwerke</text:p>
          </table:table-cell>
          <table:table-cell/>
          <table:table-cell table:formula="of:=[.C7]/[.C8]" office:value-type="float" office:value="39.061447425" calcext:value-type="float">
            <text:p>39,06144742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urchschn. Stromerzeugung 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Windkraftanlage (optimistisch)</text:p>
          </table:table-cell>
          <table:table-cell/>
          <table:table-cell table:style-name="ce3" office:value-type="float" office:value="7000000" calcext:value-type="float">
            <text:p>7.000.00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nzahl Windkraftanalagen***</text:p>
          </table:table-cell>
          <table:table-cell/>
          <table:table-cell table:style-name="ce3" table:formula="of:=[.C7]/[.C11]" office:value-type="float" office:value="55802" calcext:value-type="float">
            <text:p>55.80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Windkraftanlage (pessinistisch)</text:p>
          </table:table-cell>
          <table:table-cell/>
          <table:table-cell table:style-name="ce3" office:value-type="float" office:value="4000000" calcext:value-type="float">
            <text:p>4.000.00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nzahl Windkraftanalagen***</text:p>
          </table:table-cell>
          <table:table-cell/>
          <table:table-cell table:style-name="ce3" table:formula="of:=[.C7]/[.C13]" office:value-type="float" office:value="97654" calcext:value-type="float">
            <text:p>97.654</text:p>
          </table:table-cell>
          <table:table-cell table:number-columns-repeated="3"/>
        </table:table-row>
        <table:table-row table:style-name="ro2" table:number-rows-repeated="3">
          <table:table-cell table:number-columns-repeated="6"/>
        </table:table-row>
        <table:table-row table:style-name="ro2">
          <table:table-cell table:style-name="ce4" office:value-type="string" calcext:value-type="string">
            <text:p>* Quelle: https://de.statista.com/statistik/daten/studie/12131/umfrage/pkw-bestand-in-deutschland/</text:p>
          </table:table-cell>
          <table:table-cell table:number-columns-repeated="5"/>
        </table:table-row>
        <table:table-row table:style-name="ro2">
          <table:table-cell table:style-name="ce4" office:value-type="string" calcext:value-type="string">
            <text:p>**Quelle: https://www.kba.de/DE/Statistik/Kraftverkehr/VerkehrKilometer/verkehr_in_kilometern_node.html</text:p>
          </table:table-cell>
          <table:table-cell table:number-columns-repeated="5"/>
        </table:table-row>
        <table:table-row table:style-name="ro2">
          <table:table-cell table:style-name="ce4" office:value-type="string" calcext:value-type="string">
            <text:p>***Quelle: http://www.windkraftscout.de/wie-viel-energie-erzeugt-eine-windkraftanlage-pro-jahr/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sv" fo:country="S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8">00.00.0000</text:date>, <text:time style:data-style-name="N2" text:time-value="09:08:25.908852112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7T13:33:14.657795630</meta:creation-date>
    <dc:date>2018-03-18T09:20:22.991952815</dc:date>
    <meta:editing-duration>PT2H59M34S</meta:editing-duration>
    <meta:editing-cycles>5</meta:editing-cycles>
    <meta:generator>LibreOffice/5.2.7.2$Linux_x86 LibreOffice_project/20m0$Build-2</meta:generator>
    <meta:document-statistic meta:table-count="1" meta:cell-count="27" meta:object-count="0"/>
  </office:meta>
</office:document-meta>
</file>