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rial" officeooo:rsid="001454dc" officeooo:paragraph-rsid="001454dc"/>
    </style:style>
    <style:style style:name="P2" style:family="paragraph" style:parent-style-name="Standard">
      <style:text-properties style:font-name="Arial" officeooo:rsid="001641b8" officeooo:paragraph-rsid="001641b8"/>
    </style:style>
    <style:style style:name="P3" style:family="paragraph" style:parent-style-name="Standard">
      <style:text-properties style:font-name="Arial" officeooo:rsid="00179705" officeooo:paragraph-rsid="00179705"/>
    </style:style>
    <style:style style:name="P4" style:family="paragraph" style:parent-style-name="Standard">
      <style:text-properties style:font-name="Arial" officeooo:rsid="00198638" officeooo:paragraph-rsid="00198638"/>
    </style:style>
    <style:style style:name="P5" style:family="paragraph" style:parent-style-name="Standard">
      <style:text-properties style:font-name="Arial" officeooo:rsid="001c2063" officeooo:paragraph-rsid="001c2063"/>
    </style:style>
    <style:style style:name="P6" style:family="paragraph" style:parent-style-name="Standard">
      <style:text-properties style:font-name="Arial" officeooo:rsid="001dbb5f" officeooo:paragraph-rsid="001dbb5f"/>
    </style:style>
    <style:style style:name="P7" style:family="paragraph" style:parent-style-name="Standard">
      <style:text-properties style:font-name="Arial" officeooo:rsid="001f2df6" officeooo:paragraph-rsid="001f2df6"/>
    </style:style>
    <style:style style:name="P8" style:family="paragraph" style:parent-style-name="Standard">
      <style:text-properties style:font-name="Arial" officeooo:rsid="001fab7d" officeooo:paragraph-rsid="001fab7d"/>
    </style:style>
    <style:style style:name="P9" style:family="paragraph" style:parent-style-name="Standard">
      <style:text-properties style:font-name="Arial" officeooo:rsid="00208c2f" officeooo:paragraph-rsid="00208c2f"/>
    </style:style>
    <style:style style:name="P10" style:family="paragraph" style:parent-style-name="Standard">
      <style:text-properties style:font-name="Arial" officeooo:rsid="00215032" officeooo:paragraph-rsid="00215032"/>
    </style:style>
    <style:style style:name="P11" style:family="paragraph" style:parent-style-name="Standard">
      <style:text-properties style:font-name="Arial" officeooo:rsid="0022d4e1" officeooo:paragraph-rsid="0022d4e1"/>
    </style:style>
    <style:style style:name="P12" style:family="paragraph" style:parent-style-name="Standard">
      <style:text-properties style:font-name="Arial" officeooo:rsid="00240890" officeooo:paragraph-rsid="00240890"/>
    </style:style>
    <style:style style:name="P13" style:family="paragraph" style:parent-style-name="Standard">
      <style:text-properties style:font-name="Arial" officeooo:rsid="0026ea7e" officeooo:paragraph-rsid="0026ea7e"/>
    </style:style>
    <style:style style:name="P14" style:family="paragraph" style:parent-style-name="Standard">
      <style:text-properties style:font-name="Arial" officeooo:rsid="00286df1" officeooo:paragraph-rsid="00286df1"/>
    </style:style>
    <style:style style:name="P15" style:family="paragraph" style:parent-style-name="Standard">
      <style:text-properties style:font-name="Arial" officeooo:rsid="0029b233" officeooo:paragraph-rsid="0029b233"/>
    </style:style>
    <style:style style:name="P16" style:family="paragraph" style:parent-style-name="Standard">
      <style:text-properties style:font-name="Arial" officeooo:rsid="002acf2d" officeooo:paragraph-rsid="002acf2d"/>
    </style:style>
    <style:style style:name="P17" style:family="paragraph" style:parent-style-name="Standard">
      <style:text-properties style:font-name="Arial" officeooo:rsid="002c468d" officeooo:paragraph-rsid="002c468d"/>
    </style:style>
    <style:style style:name="P18" style:family="paragraph" style:parent-style-name="Standard">
      <style:text-properties style:font-name="Arial" officeooo:rsid="002de8c5" officeooo:paragraph-rsid="002de8c5"/>
    </style:style>
    <style:style style:name="P19" style:family="paragraph" style:parent-style-name="Standard">
      <style:text-properties style:font-name="Arial" officeooo:rsid="002de8c5" officeooo:paragraph-rsid="002f44aa"/>
    </style:style>
    <style:style style:name="P20" style:family="paragraph" style:parent-style-name="Standard">
      <style:text-properties style:font-name="Arial" officeooo:rsid="002f44aa" officeooo:paragraph-rsid="002f44aa"/>
    </style:style>
    <style:style style:name="P21" style:family="paragraph" style:parent-style-name="Standard">
      <style:text-properties style:font-name="Arial" officeooo:rsid="00312fd4" officeooo:paragraph-rsid="00312fd4"/>
    </style:style>
    <style:style style:name="P22" style:family="paragraph" style:parent-style-name="Standard">
      <style:text-properties style:font-name="Arial" officeooo:rsid="003224a6" officeooo:paragraph-rsid="003224a6"/>
    </style:style>
    <style:style style:name="P23" style:family="paragraph" style:parent-style-name="Standard">
      <style:text-properties style:font-name="Arial" officeooo:rsid="0033359d" officeooo:paragraph-rsid="0033359d"/>
    </style:style>
    <style:style style:name="P24" style:family="paragraph" style:parent-style-name="Standard">
      <style:text-properties style:font-name="Arial" officeooo:rsid="0034a66d" officeooo:paragraph-rsid="0034a66d"/>
    </style:style>
    <style:style style:name="P25" style:family="paragraph" style:parent-style-name="Standard">
      <style:text-properties style:font-name="Arial" officeooo:rsid="0034a66d" officeooo:paragraph-rsid="0035d176"/>
    </style:style>
    <style:style style:name="P26" style:family="paragraph" style:parent-style-name="Standard">
      <style:text-properties style:font-name="Arial" officeooo:rsid="0035d176" officeooo:paragraph-rsid="0035d176"/>
    </style:style>
    <style:style style:name="P27" style:family="paragraph" style:parent-style-name="Standard">
      <style:text-properties style:font-name="Arial" officeooo:rsid="0035d176" officeooo:paragraph-rsid="00360d45"/>
    </style:style>
    <style:style style:name="P28" style:family="paragraph" style:parent-style-name="Standard">
      <style:text-properties style:font-name="Arial" officeooo:rsid="0035d176" officeooo:paragraph-rsid="0036d4d1"/>
    </style:style>
    <style:style style:name="P29" style:family="paragraph" style:parent-style-name="Standard">
      <style:text-properties style:font-name="Arial" officeooo:rsid="0036d4d1" officeooo:paragraph-rsid="0036d4d1"/>
    </style:style>
    <style:style style:name="T1" style:family="text">
      <style:text-properties officeooo:rsid="00179705"/>
    </style:style>
    <style:style style:name="T2" style:family="text">
      <style:text-properties officeooo:rsid="001fab7d"/>
    </style:style>
    <style:style style:name="T3" style:family="text">
      <style:text-properties officeooo:rsid="0022d4e1"/>
    </style:style>
    <style:style style:name="T4" style:family="text">
      <style:text-properties officeooo:rsid="002f44aa"/>
    </style:style>
    <style:style style:name="T5" style:family="text">
      <style:text-properties officeooo:rsid="0035d176"/>
    </style:style>
    <style:style style:name="T6" style:family="text">
      <style:text-properties officeooo:rsid="00360d45"/>
    </style:style>
    <style:style style:name="T7" style:family="text">
      <style:text-properties officeooo:rsid="0036d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a -n -or <text:tab/><text:tab/><text:tab/><text:tab/><text:tab/><text:tab/><text:tab/><text:tab/>Affe</text:p>
      <text:p text:style-name="P1">illa <text:tab/><text:tab/><text:tab/><text:tab/><text:tab/><text:tab/><text:tab/><text:tab/><text:tab/>schlecht</text:p>
      <text:p text:style-name="P1">häst -en -ar<text:tab/><text:tab/><text:tab/><text:tab/><text:tab/><text:tab/><text:tab/><text:tab/>Pferd</text:p>
      <text:p text:style-name="P1">kappsäck -en -ar<text:tab/><text:tab/><text:tab/><text:tab/><text:tab/><text:tab/><text:tab/>Koffer</text:p>
      <text:p text:style-name="P1">kotte -n -ar<text:tab/><text:tab/><text:tab/><text:tab/><text:tab/><text:tab/><text:tab/><text:tab/>Zapfen</text:p>
      <text:p text:style-name="P1">loppa -n -or<text:tab/><text:tab/><text:tab/><text:tab/><text:tab/><text:tab/><text:tab/><text:tab/>Floh</text:p>
      <text:p text:style-name="P1">varenda (+sing.) <text:tab/><text:tab/><text:tab/><text:tab/><text:tab/><text:tab/><text:tab/>jeder</text:p>
      <text:p text:style-name="P1">lev<text:span text:style-name="T1">a</text:span> -er <text:tab/><text:tab/><text:tab/><text:tab/><text:tab/><text:tab/><text:tab/><text:tab/>leben</text:p>
      <text:p text:style-name="P2">kvist -en -ar<text:tab/><text:tab/><text:tab/><text:tab/><text:tab/><text:tab/><text:tab/><text:tab/>Ast</text:p>
      <text:p text:style-name="P3">tala -r <text:tab/><text:tab/><text:tab/><text:tab/><text:tab/><text:tab/><text:tab/><text:tab/><text:tab/>sprechen</text:p>
      <text:p text:style-name="P2"/>
      <text:p text:style-name="P3">Jag bodde i Sverige i fem år (inte mera)</text:p>
      <text:p text:style-name="P3"/>
      <text:p text:style-name="P3">Jag har bott i Sverige i fem år (ännu)</text:p>
      <text:p text:style-name="P3"/>
      <text:p text:style-name="P3">Jag har duschat (gerade erst)</text:p>
      <text:p text:style-name="P3"/>
      <text:p text:style-name="P3">Har du läst bibeln? (Sache)</text:p>
      <text:p text:style-name="P3"/>
      <text:p text:style-name="P3">Läste du bibeln igår kväll? (Zeit)</text:p>
      <text:p text:style-name="P3"/>
      <text:p text:style-name="P3"/>
      <text:p text:style-name="P4">tala <text:s/>- talar</text:p>
      <text:p text:style-name="P4">heta - heter</text:p>
      <text:p text:style-name="P4">må - mår</text:p>
      <text:p text:style-name="P4">se</text:p>
      <text:p text:style-name="P4">ta</text:p>
      <text:p text:style-name="P4"/>
      <text:p text:style-name="P5">denken <text:tab/><text:tab/>tänka. tycka, tro</text:p>
      <text:p text:style-name="P5"/>
      <text:p text:style-name="P5">jag tänker, därför finns jag</text:p>
      <text:p text:style-name="P5">jag tycker att filmen var långtråkig</text:p>
      <text:p text:style-name="P5">jag tror att det hetere så</text:p>
      <text:p text:style-name="P5"/>
      <text:p text:style-name="P5"/>
      <text:p text:style-name="P5">tycka -er om </text:p>
      <text:p text:style-name="P5"/>
      <text:p text:style-name="P5"/>
      <text:p text:style-name="P6">fat -et - <text:tab/><text:tab/><text:tab/><text:tab/><text:tab/><text:tab/><text:tab/>Fass, Vorlegeteller</text:p>
      <text:p text:style-name="P6"/>
      <text:p text:style-name="P7">kille -n<text:span text:style-name="T2"> -ar</text:span></text:p>
      <text:p text:style-name="P7">kö -n<text:span text:style-name="T2"> -er</text:span><text:tab/><text:tab/><text:tab/><text:tab/><text:tab/><text:tab/><text:tab/><text:tab/>Schlange, Stau</text:p>
      <text:p text:style-name="P7">orm -en <text:span text:style-name="T2">-ar</text:span><text:tab/><text:tab/><text:tab/><text:tab/><text:tab/><text:tab/><text:tab/>Schlange</text:p>
      <text:p text:style-name="P7">sedel -n <text:span text:style-name="T2">-lar</text:span><text:tab/><text:tab/><text:tab/><text:tab/><text:tab/><text:tab/><text:tab/>Papierstück, (Geld)schein</text:p>
      <text:p text:style-name="P7">kontant<text:span text:style-name="T2"> </text:span><text:s/><text:tab/><text:tab/><text:tab/><text:tab/><text:tab/><text:tab/><text:tab/>bar, Geldschein</text:p>
      <text:p text:style-name="P8">kopp -en -ar<text:tab/><text:tab/><text:tab/><text:tab/><text:tab/><text:tab/><text:tab/>Tasse</text:p>
      <text:p text:style-name="P8">bröd -et - <text:tab/><text:tab/><text:tab/><text:tab/><text:tab/><text:tab/><text:tab/>Brot</text:p>
      <text:p text:style-name="P8">glass -er -ar<text:tab/><text:tab/><text:tab/><text:tab/><text:tab/><text:tab/><text:tab/>Eis (Speise)</text:p>
      <text:p text:style-name="P8">is -en -ar<text:tab/><text:tab/><text:tab/><text:tab/><text:tab/><text:tab/><text:tab/>Eis (gefr, Wasser)</text:p>
      <text:p text:style-name="P9">minst <text:tab/><text:tab/><text:tab/><text:tab/><text:tab/><text:tab/><text:tab/><text:tab/>mindestens</text:p>
      <text:p text:style-name="P9">mest <text:tab/><text:tab/><text:tab/><text:tab/><text:tab/><text:tab/><text:tab/><text:tab/>meistens</text:p>
      <text:p text:style-name="P9">hen<text:tab/><text:tab/><text:tab/><text:tab/><text:tab/><text:tab/><text:tab/><text:tab/>han/hon</text:p>
      <text:p text:style-name="P9"><text:soft-page-break/>sammanträffande -t -n <text:tab/><text:tab/><text:tab/><text:tab/><text:tab/>Begegnung</text:p>
      <text:p text:style-name="P9">tår -en -ar <text:tab/><text:tab/><text:tab/><text:tab/><text:tab/><text:tab/><text:tab/>Träne</text:p>
      <text:p text:style-name="P9">upp <text:tab/><text:tab/><text:tab/><text:tab/><text:tab/><text:tab/><text:tab/><text:tab/>nach oben</text:p>
      <text:p text:style-name="P9">uppe <text:tab/><text:tab/><text:tab/><text:tab/><text:tab/><text:tab/><text:tab/><text:tab/>oben</text:p>
      <text:p text:style-name="P9">ner <text:tab/><text:tab/><text:tab/><text:tab/><text:tab/><text:tab/><text:tab/><text:tab/>nach unten</text:p>
      <text:p text:style-name="P9">nere<text:tab/><text:tab/><text:tab/><text:tab/><text:tab/><text:tab/><text:tab/><text:tab/>unten</text:p>
      <text:p text:style-name="P10">ut <text:tab/><text:tab/><text:tab/><text:tab/><text:tab/><text:tab/><text:tab/><text:tab/>raus</text:p>
      <text:p text:style-name="P10">ute<text:tab/><text:tab/><text:tab/><text:tab/><text:tab/><text:tab/><text:tab/><text:tab/>draußen</text:p>
      <text:p text:style-name="P10">hem <text:tab/><text:tab/><text:tab/><text:tab/><text:tab/><text:tab/><text:tab/><text:tab/>nach Hause</text:p>
      <text:p text:style-name="P10">hemma<text:tab/><text:tab/><text:tab/><text:tab/><text:tab/><text:tab/><text:tab/>zu Hause</text:p>
      <text:p text:style-name="P10">gärna <text:tab/><text:tab/><text:tab/><text:tab/><text:tab/><text:tab/><text:tab/><text:tab/>gern</text:p>
      <text:p text:style-name="P10">gärna -&gt; hellre -&gt; helst</text:p>
      <text:p text:style-name="P10">laga -r <text:tab/><text:tab/><text:tab/><text:tab/><text:tab/><text:tab/><text:tab/>machen, herstellen</text:p>
      <text:p text:style-name="P10">läxa -n -or<text:tab/><text:tab/><text:tab/><text:tab/><text:tab/><text:tab/><text:tab/>Hausau<text:span text:style-name="T3">f</text:span>gabe</text:p>
      <text:p text:style-name="P11">svimma -r<text:tab/><text:tab/><text:tab/><text:tab/><text:tab/><text:tab/><text:tab/>in Ohnmacht fallen</text:p>
      <text:p text:style-name="P11">stava -r <text:tab/><text:tab/><text:tab/><text:tab/><text:tab/><text:tab/><text:tab/>buchstabieren</text:p>
      <text:p text:style-name="P11">ljus -et - <text:tab/><text:tab/><text:tab/><text:tab/><text:tab/><text:tab/><text:tab/>Licht, Kerze</text:p>
      <text:p text:style-name="P12">helg -en -er<text:tab/><text:tab/><text:tab/><text:tab/><text:tab/><text:tab/><text:tab/>Wochenende, Feiertag</text:p>
      <text:p text:style-name="P13">lycka till<text:tab/><text:tab/><text:tab/><text:tab/><text:tab/><text:tab/><text:tab/>viel Glück</text:p>
      <text:p text:style-name="P13">känna -er <text:tab/><text:tab/><text:tab/><text:tab/><text:tab/><text:tab/><text:tab/>kennen (persönlich)</text:p>
      <text:p text:style-name="P13">känna till <text:tab/><text:tab/><text:tab/><text:tab/><text:tab/><text:tab/><text:tab/>kennen (wissen um)</text:p>
      <text:p text:style-name="P14">vinka -r <text:tab/><text:tab/><text:tab/><text:tab/><text:tab/><text:tab/><text:tab/>winken</text:p>
      <text:p text:style-name="P14">karl -en -ar <text:tab/><text:tab/><text:tab/><text:tab/><text:tab/><text:tab/><text:tab/>Mann, Kerl</text:p>
      <text:p text:style-name="P14">glad <text:tab/><text:tab/><text:tab/><text:tab/><text:tab/><text:tab/><text:tab/><text:tab/>fröhlich</text:p>
      <text:p text:style-name="P14">pung -en -ar <text:tab/><text:tab/><text:tab/><text:tab/><text:tab/><text:tab/><text:tab/>Beutel</text:p>
      <text:p text:style-name="P14">röst -en -er<text:tab/><text:tab/><text:tab/><text:tab/><text:tab/><text:tab/><text:tab/>Stimme</text:p>
      <text:p text:style-name="P14">höra hör <text:tab/><text:tab/><text:tab/><text:tab/><text:tab/><text:tab/><text:tab/>hören</text:p>
      <text:p text:style-name="P14">ur <text:tab/><text:tab/><text:tab/><text:tab/><text:tab/><text:tab/><text:tab/><text:tab/>aus</text:p>
      <text:p text:style-name="P14">ut <text:tab/><text:tab/><text:tab/><text:tab/><text:tab/><text:tab/><text:tab/><text:tab/>raus</text:p>
      <text:p text:style-name="P14"/>
      <text:p text:style-name="P15">Hon går ut med sin hund (egen hund)</text:p>
      <text:p text:style-name="P14"/>
      <text:p text:style-name="P15">Hon går ut med hennes hund (nån annans hund)</text:p>
      <text:p text:style-name="P14"/>
      <text:p text:style-name="P16">svin -et - <text:tab/><text:tab/><text:tab/><text:tab/><text:tab/><text:tab/><text:tab/>Schwein</text:p>
      <text:p text:style-name="P16">fastän <text:tab/><text:tab/><text:tab/><text:tab/><text:tab/><text:tab/><text:tab/>obwohl</text:p>
      <text:p text:style-name="P17">tjäna -r <text:tab/><text:tab/><text:tab/><text:tab/><text:tab/><text:tab/><text:tab/>verdienen</text:p>
      <text:p text:style-name="P17">löjlig <text:tab/><text:tab/><text:tab/><text:tab/><text:tab/><text:tab/><text:tab/><text:tab/>lächerlich</text:p>
      <text:p text:style-name="P17">vidrig <text:tab/><text:tab/><text:tab/><text:tab/><text:tab/><text:tab/><text:tab/><text:tab/>widerlich</text:p>
      <text:p text:style-name="P17">åsikt -en -er<text:tab/><text:tab/><text:tab/><text:tab/><text:tab/><text:tab/><text:tab/>Meinung, Asicht</text:p>
      <text:p text:style-name="P17">mening -en -ar <text:tab/><text:tab/><text:tab/><text:tab/><text:tab/><text:tab/>Satz, Bedeutung</text:p>
      <text:p text:style-name="P17">ta -r (tager) tog tagit<text:tab/><text:tab/><text:tab/><text:tab/><text:tab/><text:tab/>nehmen</text:p>
      <text:p text:style-name="P17">skåda -r<text:tab/><text:tab/><text:tab/><text:tab/><text:tab/><text:tab/><text:tab/>schauen</text:p>
      <text:p text:style-name="P17">tjusad <text:tab/><text:tab/><text:tab/><text:tab/><text:tab/><text:tab/><text:tab/><text:tab/>verzückt</text:p>
      <text:p text:style-name="P17">få -r fick fått<text:tab/><text:tab/><text:tab/><text:tab/><text:tab/><text:tab/><text:tab/>bekommen, dürfen</text:p>
      <text:p text:style-name="P18">stund -en -er <text:tab/><text:tab/><text:tab/><text:tab/><text:tab/><text:tab/>Weile</text:p>
      <text:p text:style-name="P18">timme -n -ar<text:tab/><text:tab/><text:tab/><text:tab/><text:tab/><text:tab/><text:tab/>Stunde</text:p>
      <text:p text:style-name="P18">pryda -er<text:tab/><text:tab/><text:tab/><text:tab/><text:tab/><text:tab/><text:tab/>schmücken</text:p>
      <text:p text:style-name="P18">barm -en <text:tab/><text:tab/><text:tab/><text:tab/><text:tab/><text:tab/><text:tab/>Busen</text:p>
      <text:p text:style-name="P19"><text:span text:style-name="T4">vinna -er vann vunnit<text:tab/><text:tab/><text:tab/><text:tab/><text:tab/>gewinnen</text:span></text:p>
      <text:p text:style-name="P19"><text:span text:style-name="T4">schack <text:tab/><text:tab/><text:tab/><text:tab/><text:tab/><text:tab/><text:tab/>Schach</text:span></text:p>
      <text:p text:style-name="P19"/>
      <text:p text:style-name="P19"><text:soft-page-break/><text:span text:style-name="T4">nät -et - <text:tab/><text:tab/><text:tab/><text:tab/><text:tab/><text:tab/><text:tab/><text:tab/>Netz, Internet</text:span></text:p>
      <text:p text:style-name="P19"><text:span text:style-name="T4">spindel -n -lar<text:tab/></text:span><text:tab/><text:tab/><text:span text:style-name="T4"><text:tab/><text:tab/><text:tab/><text:tab/>Spinne</text:span></text:p>
      <text:p text:style-name="P20">jag tycker inte om spindlar</text:p>
      <text:p text:style-name="P20">jag känner inte till scackreglerna</text:p>
      <text:p text:style-name="P20">hålla -er höll hållit tummarna<text:tab/><text:tab/><text:tab/><text:tab/><text:tab/>Daumen drücken</text:p>
      <text:p text:style-name="P20">tumme -n -ar <text:tab/><text:tab/><text:tab/><text:tab/><text:tab/><text:tab/><text:tab/>Daumen</text:p>
      <text:p text:style-name="P20">peka -r<text:tab/><text:tab/><text:tab/><text:tab/><text:tab/><text:tab/><text:tab/><text:tab/>zeigen</text:p>
      <text:p text:style-name="P20">pekfinger</text:p>
      <text:p text:style-name="P20">långfinger</text:p>
      <text:p text:style-name="P20">ringfinger</text:p>
      <text:p text:style-name="P20">lillfinger</text:p>
      <text:p text:style-name="P21">bruka -r <text:tab/><text:tab/><text:tab/><text:tab/><text:tab/><text:tab/><text:tab/><text:tab/>für gewöhnlich tun (pflegen)</text:p>
      <text:p text:style-name="P21">på söndag äter vi frukost</text:p>
      <text:p text:style-name="P21">entré -n -er<text:tab/><text:tab/><text:tab/><text:tab/><text:tab/><text:tab/><text:tab/><text:tab/>Eingang</text:p>
      <text:p text:style-name="P21">utmärkt <text:tab/><text:tab/><text:tab/><text:tab/><text:tab/><text:tab/><text:tab/><text:tab/>ausgezeichnet</text:p>
      <text:p text:style-name="P21">märke -t <text:tab/><text:tab/><text:tab/><text:tab/><text:tab/><text:tab/><text:tab/><text:tab/>Marke</text:p>
      <text:p text:style-name="P22">vid <text:tab/><text:tab/><text:tab/><text:tab/><text:tab/><text:tab/><text:tab/><text:tab/><text:tab/>an, bei</text:p>
      <text:p text:style-name="P23">komma -er kom kommit på<text:tab/><text:tab/><text:tab/><text:tab/><text:tab/>draufkommen</text:p>
      <text:p text:style-name="P23">komma ihåg<text:tab/><text:tab/><text:tab/><text:tab/><text:tab/><text:tab/><text:tab/><text:tab/>erínnern</text:p>
      <text:p text:style-name="P23">minnas minns mindes </text:p>
      <text:p text:style-name="P23">människa -n -or<text:tab/><text:tab/><text:tab/><text:tab/><text:tab/><text:tab/><text:tab/>Mensch</text:p>
      <text:p text:style-name="P23">rådjur -et - <text:tab/><text:tab/><text:tab/><text:tab/><text:tab/><text:tab/><text:tab/><text:tab/>Reh</text:p>
      <text:p text:style-name="P23">halta -r <text:tab/><text:tab/><text:tab/><text:tab/><text:tab/><text:tab/><text:tab/><text:tab/>hinken</text:p>
      <text:p text:style-name="P23">han är halt <text:tab/><text:tab/><text:tab/><text:tab/><text:tab/><text:tab/><text:tab/><text:tab/>er hinkt</text:p>
      <text:p text:style-name="P24">svimma -r <text:tab/><text:tab/><text:tab/><text:tab/><text:tab/><text:tab/><text:tab/><text:tab/>in Ohnmacht fallen</text:p>
      <text:p text:style-name="P24">yrke -t -n<text:tab/><text:tab/><text:tab/><text:tab/><text:tab/><text:tab/><text:tab/><text:tab/>Beruf</text:p>
      <text:p text:style-name="P24">sköta -er om<text:tab/><text:tab/><text:tab/><text:tab/><text:tab/><text:tab/><text:tab/><text:tab/>pflegen</text:p>
      <text:p text:style-name="P24">vårda -r <text:tab/><text:tab/><text:tab/><text:tab/><text:tab/><text:tab/><text:tab/><text:tab/>pflegen</text:p>
      <text:p text:style-name="P25"><text:span text:style-name="T5">bygge -t -n <text:tab/><text:tab/><text:tab/><text:tab/><text:tab/><text:tab/><text:tab/><text:tab/>Baustelle</text:span></text:p>
      <text:p text:style-name="P25"><text:span text:style-name="T5">byrå -n -er<text:tab/><text:tab/><text:tab/><text:tab/><text:tab/><text:tab/><text:tab/><text:tab/>Sideboard</text:span></text:p>
      <text:p text:style-name="P25"><text:span text:style-name="T5">kontor -et -<text:tab/><text:tab/><text:tab/><text:tab/><text:tab/><text:tab/><text:tab/><text:tab/>Büro</text:span></text:p>
      <text:p text:style-name="P26">flygplan -et -<text:tab/><text:tab/><text:tab/><text:tab/><text:tab/><text:tab/><text:tab/><text:tab/>Flugzeug</text:p>
      <text:p text:style-name="P26">butik -en -er<text:tab/><text:tab/><text:tab/><text:tab/><text:tab/><text:tab/><text:tab/><text:tab/>Laden</text:p>
      <text:p text:style-name="P26">varuhus -et -<text:tab/><text:tab/><text:tab/><text:tab/><text:tab/><text:tab/><text:tab/><text:tab/>Warenhaus</text:p>
      <text:p text:style-name="P26">få -r fick fått<text:tab/><text:tab/><text:tab/><text:tab/><text:tab/><text:tab/><text:tab/><text:tab/>bekommen, dürfen</text:p>
      <text:p text:style-name="P27"><text:span text:style-name="T6">revisor -en -er<text:tab/><text:tab/><text:tab/><text:tab/><text:tab/><text:tab/><text:tab/>Wirtschaftsprüfer</text:span></text:p>
      <text:p text:style-name="P27"><text:span text:style-name="T6">gå på nerverna<text:tab/><text:tab/><text:tab/><text:tab/><text:tab/><text:tab/><text:tab/>nerven</text:span></text:p>
      <text:p text:style-name="P27"><text:span text:style-name="T6">syssla -r <text:tab/><text:tab/><text:tab/><text:tab/><text:tab/><text:tab/><text:tab/><text:tab/>sich beschäftigen</text:span></text:p>
      <text:p text:style-name="P27"><text:span text:style-name="T6">sant <text:tab/><text:tab/><text:tab/><text:tab/><text:tab/><text:tab/><text:tab/><text:tab/><text:tab/>wahr</text:span></text:p>
      <text:p text:style-name="P27"><text:span text:style-name="T6">lögn -en -er<text:tab/><text:tab/><text:tab/><text:tab/><text:tab/><text:tab/><text:tab/><text:tab/>Lüge</text:span></text:p>
      <text:p text:style-name="P28"><text:span text:style-name="T7">kort [å] <text:tab/><text:tab/><text:tab/><text:tab/><text:tab/><text:tab/><text:tab/><text:tab/>kurt</text:span></text:p>
      <text:p text:style-name="P29">kort [oo] -et - <text:tab/><text:tab/><text:tab/><text:tab/><text:tab/><text:tab/><text:tab/>Karte</text:p>
      <text:p text:style-name="P28"/>
      <text:p text:style-name="P28"><text:span text:style-name="T7">grav och akut accent<text:tab/><text:tab/><text:tab/><text:tab/><text:tab/><text:tab/></text:span><text:tab/><text:tab/></text:p>
      <text:p text:style-name="P25"/>
      <text:p text:style-name="P25"><text:tab/><text:tab/><text:tab/></text:p>
      <text:p text:style-name="P23"/>
      <text:p text:style-name="P23"/>
      <text:p text:style-name="P23"/>
      <text:p text:style-name="P20"/>
      <text:p text:style-name="P20"/>
      <text:p text:style-name="P13"/>
      <text:p text:style-name="P1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8T15:25:35.935876658</meta:creation-date>
    <dc:title>Standard</dc:title>
    <meta:editing-duration>PT5H59M40S</meta:editing-duration>
    <meta:editing-cycles>8</meta:editing-cycles>
    <meta:generator>LibreOffice/25.2.3.2$Linux_X86_64 LibreOffice_project/520$Build-2</meta:generator>
    <dc:date>2026-07-06T18:32:59.071473017</dc:date>
    <meta:document-statistic meta:table-count="0" meta:image-count="0" meta:object-count="0" meta:page-count="4" meta:paragraph-count="130" meta:word-count="495" meta:character-count="3349" meta:non-whitespace-character-count="2259"/>
    <meta:template xlink:type="simple" xlink:actuate="onRequest" xlink:title="Standard" xlink:href="../../../../.config/libreoffice/4/user/template/standard.ott" meta:date="2026-06-08T15:25:35.791395601"/>
  </office:meta>
</office:document-meta>
</file>